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4 augustus 2016 door de gemeente Tilburg een evaluatieverslag, op grond van artikel 14 BUS, ingediend voor de uitgevoerde bodemsanering aan de Prinses Margrietstraat ong. te Berkel-Enschot, gemeente Tilburg.</text:p>
            <text:p text:style-name="common-al">Inmiddels heeft het college een beslissing genomen. In de beschikking besluit het college:</text:p>
            <text:p text:style-name="common-al">In te stemmen met het evaluatieverslag. De sanering van de grond is afgerond.</text:p>
            <text:p text:style-name="common-al">Beschikking en bijbehorende stukken liggen vanaf 14 september 2016 gedurende zes weken ter inzage in de stadswinkel Centrum, Stadhuisplein 130 (publieksingang aan Paleisringzijde)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Tilburg, 8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978</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78</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78</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978</meta:user-defined>
    <meta:user-defined meta:name="OVERHEIDop.GmbID/DC.identifier">gmb-2016-1249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L</meta:user-defined>
    <meta:user-defined meta:name="OVERHEIDop.woonplaats">Berkel-Enschot</meta:user-defined>
    <meta:user-defined meta:name="OVERHEIDop.straatnaam">Prinses Margriet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8091 399981</meta:user-defined>
    <meta:user-defined meta:name="OVERHEIDop.versieInformatie"/>
  </office:meta>
</office:document-meta>
</file>