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koffie/theeschenkerij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5 september 2016 is de volgende aanvraag voor een Exploitatievergunning openbare inrichting binnengekomen:</text:p>
            <text:p text:style-name="common-al"/>
            <text:p text:style-name="common-al">     Burgum, Markt 42, koffie/theeschenkerij.</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7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koffie/theeschenkerij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73</meta:user-defined>
    <meta:user-defined meta:name="OVERHEIDop.GmbID/DC.identifier">gmb-2016-1249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S</meta:user-defined>
    <meta:user-defined meta:name="OVERHEIDop.woonplaats">Burgum</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536 578463</meta:user-defined>
    <meta:user-defined meta:name="OVERHEIDop.versieInformatie"/>
  </office:meta>
</office:document-meta>
</file>