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 besluit omgevingsvergunning ingetrokken voor het vergroten van de entree, Kruisweer 8, Amstelveen - Zaaknummer Z-2014/060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rziening besluit vergunning ingetrokken, verzonden 8 september 2016</text:span>
          </text:p>
            <text:p text:style-name="common-al">Het vergroten van de entree. Op 28 april 2016 is vergunning bekend onder Z-2014/050706 ingetrokken. Dit besluit is herzien op 8 september 2016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9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ing besluit omgevingsvergunning ingetrokken voor het vergroten van de entree, Kruisweer 8, Amstelveen - Zaaknummer Z-2014/060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71</meta:user-defined>
    <meta:user-defined meta:name="OVERHEIDop.GmbID/DC.identifier">gmb-2016-124971</meta:user-defined>
    <meta:user-defined meta:name="OVERHEID.TaxonomieBeleidsagenda/OVERHEID.category">Ruimte en infrastructuur | Organisatie en beleid</meta:user-defined>
    <meta:user-defined meta:name="OVERHEIDop.referentienummer">Z-2014/060348</meta:user-defined>
    <meta:user-defined meta:name="DCTERMS.abstract">Het vergroten van de entree. Op 28 april 2016 is vergunning bekend onder Z-2014/050706 ingetrokken. Dit besluit is herzien op 8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R 8</meta:user-defined>
    <meta:user-defined meta:name="OVERHEIDop.woonplaats">Amstelveen</meta:user-defined>
    <meta:user-defined meta:name="OVERHEIDop.straatnaam">Kruisw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46 480604</meta:user-defined>
    <meta:user-defined meta:name="OVERHEIDop.versieInformatie"/>
  </office:meta>
</office:document-meta>
</file>