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16 Goirkestraat 69 in Tilburg, kappen van 3 bomen,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3516 - B - Goirkestraat 69 in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16 Goirkestraat 69 in Tilburg, kappen van 3 bomen,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7</meta:user-defined>
    <meta:user-defined meta:name="OVERHEIDop.GmbID/DC.identifier">gmb-2016-12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E 69</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132</meta:user-defined>
    <meta:user-defined meta:name="OVERHEID.EPSG28992/DC.spatial">133722 398222</meta:user-defined>
    <meta:user-defined meta:name="OVERHEIDop.versieInformatie"/>
  </office:meta>
</office:document-meta>
</file>