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40 en 42 (zie beschikking) Wbb</text:span>
          </text:p>
            <text:p text:style-name="common-al">Bij het college van de gemeente Tilburg is op 20 juni 2016 door BPD Ontwikkeling, een melding ingediend op grond van artikel 28, lid 1 Wbb, met het voornemen de bodem te saneren op de locatie Piushaven 9 te Tilburg.</text:p>
            <text:p text:style-name="common-al">Vanaf van 4 juli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drie gevallen van ernstige bodemverontreiniging, te weten:</text:p>
              </text:list-item>
            </text:list>
            <text:p text:style-name="common-al">Geval 1: ernstige verontreiniging van de grond met kobalt, zink en PAK.</text:p>
            <text:p text:style-name="common-al">Geval 2: ernstige verontreiniging van de grond met asbest.</text:p>
            <text:p text:style-name="common-al">Geval 4: ernstige verontreiniging van de grond en grondwater met minerale olie.</text:p>
            <text:p text:style-name="common-al"> </text:p>
            <text:list text:style-name="id1-3-2-1-1-11">
              <text:list-item text:style-override="id1-3-2-1-1-11-1">
                <text:number>2.</text:number>
                <text:p text:style-name="al">vast te stellen dat er voor de drie gevallen geen sprake is van onaanvaardbare risico´s voor mens, plant of dier en dat spoedige sanering van de drie gevallen niet noodzakelijk is;</text:p>
              </text:list-item>
            </text:list>
            <text:p text:style-name="common-al"> </text:p>
            <text:list text:style-name="id1-3-2-1-1-13">
              <text:list-item text:style-override="id1-3-2-1-1-13-1">
                <text:number>3.</text:number>
                <text:p text:style-name="al">te bepalen dat het gebruik (functie) van de bodem, anders dan industrie aan de afdeling Ruimte van de gemeente Tilburg dient te worden gemeld;</text:p>
              </text:list-item>
            </text:list>
            <text:p text:style-name="common-al"> </text:p>
            <text:list text:style-name="id1-3-2-1-1-15">
              <text:list-item text:style-override="id1-3-2-1-1-15-1">
                <text:number>4.</text:number>
                <text:p text:style-name="al">in te stemmen met het saneringsplan en de aanvullende gegevens onder de in de bijlage genoemde voorschriften;</text:p>
              </text:list-item>
            </text:list>
            <text:p text:style-name="common-al"> </text:p>
            <text:list text:style-name="id1-3-2-1-1-17">
              <text:list-item text:style-override="id1-3-2-1-1-17-1">
                <text:number>5.</text:number>
                <text:p text:style-name="al">de gezamenlijke aanpak van de gevallen 1, 2 en 4 volgens artikel 42 van de Wbb goed te keuren.</text:p>
              </text:list-item>
            </text:list>
            <text:p text:style-name="common-al"> </text:p>
            <text:p text:style-name="common-al">Beschikking en bijbehorende stukken liggen vanaf 14 september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 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6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68</meta:user-defined>
    <meta:user-defined meta:name="OVERHEIDop.GmbID/DC.identifier">gmb-2016-124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N 17</meta:user-defined>
    <meta:user-defined meta:name="OVERHEIDop.woonplaats">Tilburg</meta:user-defined>
    <meta:user-defined meta:name="OVERHEIDop.straatnaam">Piushav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43 396010</meta:user-defined>
    <meta:user-defined meta:name="OVERHEIDop.versieInformatie"/>
  </office:meta>
</office:document-meta>
</file>