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Hotel Meerzigt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5 september 2016 is de volgende aanvraag voor een Drank- en Horeca binnengekomen:</text:p>
            <text:p text:style-name="common-al"/>
            <text:p text:style-name="common-al"> Eastermar, E.M. Beimastrjitte 8, Hotel Meerzigt.</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6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Hotel Meerzigt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6</meta:user-defined>
    <meta:user-defined meta:name="OVERHEIDop.GmbID/DC.identifier">gmb-2016-1249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J 8</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698 576516</meta:user-defined>
    <meta:user-defined meta:name="OVERHEIDop.versieInformatie"/>
  </office:meta>
</office:document-meta>
</file>