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4, bouwen van een woning, 29-01-2016, 2016-00036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9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4, bouwen van een woning, 29-01-2016, 2016-00036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96</meta:user-defined>
    <meta:user-defined meta:name="OVERHEIDop.GmbID/DC.identifier">gmb-2016-1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