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Baarn - Gedoogbeleid tijdelijke proef reguleren mengvormen winkel/horeca </text:p>
      <text:section text:name="regeling_id1-3-2" text:style-name="regeling">
        <text:section text:name="aanhef_id1-3-2-1" text:style-name="aanhef">
          <text:section text:name="preambule_id1-3-2-1-1" text:style-name="preambule">
            <text:p text:style-name="al"/>
            <text:p text:style-name="al">
            <text:span text:style-name="nadrukvet">Burgemeestersbesluit </text:span>
          </text:p>
            <text:p text:style-name="al">Onderwerp: Pilot mengvormen winkel/horeca (blurring) </text:p>
            <text:p text:style-name="al">Burgemeester van de gemeente Baarn </text:p>
            <text:p text:style-name="al">besluit: </text:p>
            <text:p text:style-name="al">1. Deel te nemen aan de tijdelijke proef reguleren mengvormen winkel/horeca (blurring) Gemeente Baarn; </text:p>
            <text:p text:style-name="al">2. Tot vaststelling van het beleidsdocument "gedoogbeleid tijdelijke proef reguleren mengvormen winkel/horeca" (bijlage 1); </text:p>
            <text:p text:style-name="al">3. Tot vaststelling van de individuele gedoogbeschikking "verklaring toelating tot de tijdelijke proef reguleren mengvormen winkel/horeca " (bijlage 2).</text:p>
            <text:p text:style-name="al"/>
            <text:p text:style-name="al">Baarn, 28 juni 2016</text:p>
            <text:p text:style-name="al">burgemeester van Baarn,</text:p>
            <text:p text:style-name="al"/>
            <text:p text:style-name="al">M.A. Röell</text:p>
            <text:p text:style-name="al"/>
            <text:p text:style-name="al"/>
            <text:p text:style-name="al">
            <text:span text:style-name="nadrukvet">Gedoogbeleid tijdelijke proef reguleren mengvormen winkel/horeca</text:span>
          </text:p>
            <text:p text:style-name="al">In dit besluit worden de door de burgemeester in overeenstemming met het college van burgemeester en wethouders vastgestelde kaders voor een proef reguleren mengvormen winkel/horeca uiteengezet. Achtereenvolgens worden behandeld:</text:p>
            <text:p text:style-name="al">1. Achtergrond en doel</text:p>
            <text:p text:style-name="al">2. Kaders proef</text:p>
            <text:p text:style-name="al">3. Voorwaarden en beperkingen voor deelnemers</text:p>
            <text:p text:style-name="al"/>
            <text:p text:style-name="al">
            <text:span text:style-name="nadrukvet">1. Achtergrond en doel</text:span>
          </text:p>
            <text:p text:style-name="al">In meerdere kernen staan horeca en detailhandel onder druk onder meer als een gevolg van de afgelopen recessie, kopen via internet en meer sociale contacten via social media. Om klanten te trekken moet je als gezamenlijke ondernemers een “beleving” aanbieden. Dit vraagt om innovatie. Hierdoor leeft bij verschillende ondernemers de wens om in een winkel ook iets te drinken of te eten te kunnen aanbieden, of in een horecagelegenheid iets te kunnen verkopen waardoor de winkel of horecagelegenheid aantrekkelijker wordt voor de klant. De bestaande regels van de Drank- en horecawet (hierna: DHW) laten dit maar beperkt toe. </text:p>
            <text:p text:style-name="al">Sinds 1 januari 2013 is het toezicht op de naleving en de handhaving van de DHW aan de burgemeesters opgedragen. Deze stap is ingegeven door het uitgangspunt dat zij dat beter kunnen doen dan de centrale overheid, omdat zij de lokale omstandigheden kennen. Bij een aantal burgemeesters leeft de wens een proef van beperkte duur te organiseren met mengvormen van winkels en horeca. Dit binnen duidelijke kaders en onder duidelijke voorwaarden. Ook het Actal, het Adviescollege toetsing regeldruk, meent in zijn advies over transsectoraal ondernemen dat er goede redenen zijn om ondernemers ruimte te bieden om buiten de traditionele grenzen van de verschillende soorten ondernemingen te treden. Het hoofddoel van de DHW is het tegengaan van de nadelige gevolgen van alcoholgebruik, met bijzondere aandacht voor de bescherming van jongeren. Er is reden om te veronderstellen dat dit hoofddoel niet in gevaar komt door een beperkte versoepeling van de regels. Met een proef kan worden nagegaan of de gedachte dat beperkte mengvormen van winkel- en horeca-activiteiten aantrekkelijk zijn, klopt, het niet tot onwenselijke concurrentievervalsing leidt en geen afbreuk doet aan het hoofddoel van de wet.</text:p>
            <text:p text:style-name="al">Het gaat om situaties waarbij de traditionele scheidslijn niet goed meer aansluit bij de manier waarop het publiek tegenwoordig graag winkelt en uitgaat. In juridische zin gaat het daarbij om lichte, vaak onbewuste overtredingen van de DHW waartegen toch al weinig handhavend wordt opgetreden. Men kan denken aan zaken als het schenken van een glas champagne bij het passen van een trouwjurk in een bruidsmodezaak of van een glas wijn bij een boekpresentatie in een boekwinkel, het organiseren van een proeverij in een slijterij, de verkoop van een fles olijfolie of een kookboek in een restaurant of de verkoop van een exotische fles wijn in een fairtrade cadeauwinkel. Deze zaken zijn in enkele buurlanden al gangbaar en succesvol, zonder dat er merkbare nadelige neveneffecten op lijken te treden.</text:p>
            <text:p text:style-name="al">Er zijn horecaondernemers en winkeliers die proberen aan te sluiten bij de geschetste ontwikkelingen, maar zij lopen daarbij nu tegen wettelijke grenzen aan. Alle genoemde situaties leveren formeel namelijk strijd op met een of meer van de artikelen 3, 12, 13, 14, 15, 18, 24 of 25 van de DHW. Dit leidt soms tot onbegrip en onvrede, zowel bij ondernemers als bij klanten. Tevens kampen gemeenten met een schaarse toezicht- en handhavingscapaciteit. </text:p>
            <text:p text:style-name="al">De proef richt zich op situaties waar het onwenselijk en disproportioneel is om de schaarse handhavingscapaciteit in te zetten. Daarnaast wordt onderzocht of de volksgezondheid en/of de openbare orde en veiligheid in het geding zijn. Al met al is er voldoende aanleiding om in samenwerking met de Vereniging van Nederlandse gemeenten een proef met mengvormen van winkels en horeca te organiseren. Hierbij worden de uitgangspunten gevolgd die hiervoor in landelijk verband door gemeenten zijn geformuleerd, na overleg met diverse belangen- en brancheorganisaties. Ook met het advies van Actal is rekening gehouden.</text:p>
            <text:p text:style-name="al">Het doel van de proef is na te gaan of de belangen van ondernemers en klanten blijken te worden gediend als tijdelijk meer ruimte wordt geboden om op maatschappelijk verantwoorde wijze in te spelen op de genoemde ontwikkelingen. Ook kunnen we dan nagaan of er geen ongewenste neveneffecten optreden. Daarmee wordt tevens informatie verzameld voor de evaluatie van de DHW in 2017. Als dat verantwoord is gebleken, zal de wetgever wellicht besluiten de ondernemers in de toekomst wettelijk de ruimte te geven om hun bedrijfsactiviteiten vorm te geven overeenkomstig de mogelijkheden van de proef. Daarom zal door een onafhankelijk onderzoeksbureau (Berenschot) gemonitord worden hoe het aantal uitgiftepunten in onze gemeente en de scheidslijn tussen hoofdactiviteit en nevenactiviteit zich ontwikkelen, en wat hiervan de gevolgen zijn.</text:p>
            <text:p text:style-name="al"/>
            <text:p text:style-name="al">
            <text:span text:style-name="nadrukvet">2. Kaders proef</text:span>
          </text:p>
            <text:p text:style-name="al">Om de uiteindelijke verwezenlijking van het hoofddoel van de DHW niet te doorkruisen en de bescherming van jongeren niet uit het oog te verliezen, en ook om aan de redelijke wensen van ondernemers tegemoet te komen zonder dat hierbij voor een bepaalde groep oneerlijke concurrentievoordelen worden gecreëerd, en ten slotte om ten behoeve van de evaluatie van de DHW in 2017 een representatief beeld te kunnen schetsen van de uitkomsten van de proef, zullen voor de proef de volgende kaders gelden.</text:p>
            <text:p text:style-name="al">1. De proef heeft een looptijd van twaalf maanden, te weten van 1 juni 2016 tot 1 juni 2017.</text:p>
            <text:p text:style-name="al">2. Er kunnen maximaal 20 ondernemers deelnemen.</text:p>
            <text:p text:style-name="al">3. De proef kent drie categorieën:</text:p>
            <text:p text:style-name="al">
            <text:span text:style-name="nadrukvet"/>
          </text:p>
            <text:p text:style-name="al">
            <text:span text:style-name="nadrukvet">Categorie slijtersbedrijf: </text:span>onder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n dergelijke wordt verkocht.</text:p>
            <text:p text:style-name="al">
            <text:span text:style-name="nadrukvet">Categorie horecabedrijf: </text:span>ondernemers in het bezit van een vergunning krachtens artikel 3 DHW, die in afwijking van artikel 13, eerste lid, artikel 14, tweede lid, en artikel 15, eerste lid, van de DHW een horecalokaliteit ook in gebruik mogen hebben voor het uitoefenen van de kleinhandel.</text:p>
            <text:p text:style-name="al">
            <text:span text:style-name="nadrukvet">Categorie winkels: </text:span>ondernemers niet in het bezit van een vergunning krachtens artikel 3 DHW, die ofwel in afwijking van artikel 3 en artikel 12, eerste lid, en voor zover van toepassing, artikel 24 en 25, eerste lid, van de DHW in een winkel alcoholhoudende drank voor gebruik ter plaatse mogen verstrekken; ofwel in afwijking van artikel 3, artikel 18, eerste lid, en voor zover van toepassing artikel 25, eerste lid, van de DHW in een winkel anders dan om niet (tegen betaling) alcoholhoudende drank voor gebruik elders dan ter plaatse mogen verstrekken aan particulieren. </text:p>
            <text:p text:style-name="al"/>
            <text:p text:style-name="al">Bij de beoordeling van de aanvraag van de ondernemer zal eveneens beoordeeld worden of deze past binnen het geldende bestemmingsplan. Indien dit niet het geval is, deze overtreding kennelijk van ondergeschikt belang is maar het gedogen van deze overtreding noodzakelijk is om een positieve gedoogverklaring af te geven tot deelname aan de proef mengvormen winkels en detailhandel, zal hierover een besluit worden genomen en zal dit expliciet in de gedoogverklaring door de bevoegde bestuursorganen worden opgenomen. Dat betekent dat in die situatie eveneens niet opgetreden wordt tegen de benoemde overtreding van het bestemmingsplan.</text:p>
            <text:p text:style-name="al"/>
            <text:p text:style-name="al">
            <text:span text:style-name="nadrukvet">3. Voorwaarden en beperkingen voor deelnemers</text:span>
          </text:p>
            <text:p text:style-name="al">Deelname aan de proef vindt plaats onder de volgende algemene voorwaarden en beperkingen.</text:p>
            <text:p text:style-name="al"/>
            <text:list text:style-name="id1-3-2-1-1-45">
              <text:list-item text:style-override="id1-3-2-1-1-45-1">
                <text:number>-</text:number>
                <text:p text:style-name="al">De deelnemer is, op zijn verzoek, door de burgemeester schriftelijk toegelaten tot de proef.</text:p>
              </text:list-item>
              <text:list-item text:style-override="id1-3-2-1-1-45-2">
                <text:number>-</text:number>
                <text:p text:style-name="al">Voor horecaondernemers: strikte naleving van de DHW-regels die buiten de proef vallen.</text:p>
              </text:list-item>
              <text:list-item text:style-override="id1-3-2-1-1-45-3">
                <text:number>-</text:number>
                <text:p text:style-name="al">De handelingen die een deelnemer enkel tijdens de proef zijn toegestaan, blijven duidelijk ondergeschikt aan zijn bestaande hoofdactiviteit.</text:p>
              </text:list-item>
              <text:list-item text:style-override="id1-3-2-1-1-45-4">
                <text:number>-</text:number>
                <text:p text:style-name="al">Bij de verkoop en het schenken van alcoholhoudende drank in het kader van de proef dient iemand aanwezig te zijn die in het bedrijf dienst pleegt te doen en die beschikt over een verklaring sociale hygiëne of die de Instructie Verantwoord Alcoholschenken (IVA) heeft gevolgd. Diens naam wordt bij de aanmelding voor de proef opgegeven.</text:p>
              </text:list-item>
              <text:list-item text:style-override="id1-3-2-1-1-45-5">
                <text:number>-</text:number>
                <text:p text:style-name="al">Er worden niet meer dan twee glazen alcoholhoudende drank per persoon geschonken.</text:p>
              </text:list-item>
              <text:list-item text:style-override="id1-3-2-1-1-45-6">
                <text:number>-</text:number>
                <text:p text:style-name="al">Er wordt geen alcoholhoudende drank verkocht of geschonken aan personen van wie niet is vastgesteld dat deze de leeftijd van 18 jaar hebben bereikt, en evenmin als de drank kennelijk bestemd is voor iemand onder de 18 jaar.</text:p>
              </text:list-item>
              <text:list-item text:style-override="id1-3-2-1-1-45-7">
                <text:number>-</text:number>
                <text:p text:style-name="al">Er wordt geen alcoholhoudende drank verkocht of geschonken aan iemand van wie duidelijk is dat hij reeds onder invloed van alcohol of van een verdovend middel is.</text:p>
              </text:list-item>
              <text:list-item text:style-override="id1-3-2-1-1-45-8">
                <text:number>-</text:number>
                <text:p text:style-name="al">Het schenken van alcoholhoudende drank voor gebruik ter plaatse is deelnemers enkel toegestaan gedurende de normale toegestane openingstijden van de winkel.</text:p>
              </text:list-item>
            </text:list>
            <text:p text:style-name="al">Bij toelating tot de proef kunnen aan individuele deelnemers bijzondere voorwaarden en beperkingen worden gesteld als daar reden toe is.</text:p>
            <text:p text:style-name="al"/>
            <text:p text:style-name="al">
            <text:span text:style-name="nadrukvet">4. Handhaving</text:span>
          </text:p>
            <text:p text:style-name="al">Het niet naleven van de hierboven genoemde (bijzondere) voorwaarden en beperkingen leidt, zonder uitzondering, tot uitsluiting van de pilot en daarnaast zal handhavend worden opgetreden.</text:p>
            <text:p text:style-name="al"> </text:p>
            <text:p text:style-name="al">Vastgesteld door de burgemeester van Baarn, </text:p>
            <text:p text:style-name="al">   </text:p>
            <text:p text:style-name="al">M.A. Röell burgemeester</text:p>
            <text:p text:style-name="al"/>
            <text:p text:style-name="al"/>
            <text:p text:style-name="al">
            <text:span text:style-name="nadrukvet">Ondernemingen toegelaten tot deelname aan de tijdelijke proef reguleren mengvormen winkel/horeca</text:span>:</text:p>
            <text:list text:style-name="id1-3-2-1-1-57">
              <text:list-item text:style-override="id1-3-2-1-1-57-1">
                <text:number>1.</text:number>
                <text:p text:style-name="al">Soffitta, Laanstraat   65 d, 3743 BB Baarn</text:p>
              </text:list-item>
              <text:list-item text:style-override="id1-3-2-1-1-57-2">
                <text:number>2.</text:number>
                <text:p text:style-name="al">Binnenhuis   Scheltinga, Laanstraat   22, 3743 BG Baarn</text:p>
              </text:list-item>
              <text:list-item text:style-override="id1-3-2-1-1-57-3">
                <text:number>3.</text:number>
                <text:p text:style-name="al">Mitra   Slijterij Baarn, Laanstraat   72, 3743 BH Baarn</text:p>
              </text:list-item>
              <text:list-item text:style-override="id1-3-2-1-1-57-4">
                <text:number>4.</text:number>
                <text:p text:style-name="al">Gall   &amp; Gall, Brink   20/1, 3741 AL Baarn</text:p>
              </text:list-item>
              <text:list-item text:style-override="id1-3-2-1-1-57-5">
                <text:number>5.</text:number>
                <text:p text:style-name="al">La   France Delicatessen en Wijnen, Laanstraat   81a, 3743 BC Baarn</text:p>
              </text:list-item>
              <text:list-item text:style-override="id1-3-2-1-1-57-6">
                <text:number>6.</text:number>
                <text:p text:style-name="al">Mick's   Mix, Laanstraat   35c, 3743 BA Baarn</text:p>
              </text:list-item>
              <text:list-item text:style-override="id1-3-2-1-1-57-7">
                <text:number>7.</text:number>
                <text:p text:style-name="al">Restaurant   De Lage Vuursche, Dorpsstraat   2, 3749 AD Lage Vuursche</text:p>
              </text:list-item>
              <text:list-item text:style-override="id1-3-2-1-1-57-8">
                <text:number>8.</text:number>
                <text:p text:style-name="al">Wim   Hogeveen Mannenmode, Laanstraat   65 d, 3743 BB Baarn</text:p>
              </text:list-item>
              <text:list-item text:style-override="id1-3-2-1-1-57-9">
                <text:number>9.</text:number>
                <text:p text:style-name="al">Pop-up   Winkel, Laanstraat   24, 3743 BG Baarn</text:p>
              </text:list-item>
              <text:list-item text:style-override="id1-3-2-1-1-57-10">
                <text:number>10.</text:number>
                <text:p text:style-name="al">Interbrands   , Brink   22, 3741 AL Baarn</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495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5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5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oogbeleid tijdelijke proef reguleren mengvormen winkel/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50</meta:user-defined>
    <meta:user-defined meta:name="OVERHEIDop.GmbID/DC.identifier">gmb-2016-124950</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Gemeente/DC.spatial">Baarn</meta:user-defined>
    <meta:user-defined meta:name="DC.source">wet DHW;1.0:c:BWBR0002458&amp;g=2015-01-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op.versieInformatie"/>
  </office:meta>
</office:document-meta>
</file>