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635 Kasteel Cannestraat 61 te Tilburg, bouwen van een garage met overkapping bij de woning,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3635 - B - Kasteel Cannestraat 61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635 Kasteel Cannestraat 61 te Tilburg, bouwen van een garage met overkapping bij de woning,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5</meta:user-defined>
    <meta:user-defined meta:name="OVERHEIDop.GmbID/DC.identifier">gmb-2016-124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TB 61</meta:user-defined>
    <meta:user-defined meta:name="OVERHEIDop.woonplaats">Tilburg</meta:user-defined>
    <meta:user-defined meta:name="OVERHEIDop.straatnaam">Kasteel Canne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1841 396753</meta:user-defined>
    <meta:user-defined meta:name="OVERHEIDop.versieInformatie"/>
  </office:meta>
</office:document-meta>
</file>