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trekken aanvraag omgevingsvergunning het wijzigen van de bestemming en bouw loods Florastraat 2a 6657 AS Bov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494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4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4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trekken aanvraag omgevingsvergunning het wijzigen van de bestemming en bouw loods Florastraat 2a 6657 AS Bov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46</meta:user-defined>
    <meta:user-defined meta:name="OVERHEIDop.GmbID/DC.identifier">gmb-2016-1249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AS 2a</meta:user-defined>
    <meta:user-defined meta:name="OVERHEIDop.woonplaats">Boven-Leeuwen</meta:user-defined>
    <meta:user-defined meta:name="OVERHEIDop.straatnaam">Flor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559 432233</meta:user-defined>
    <meta:user-defined meta:name="OVERHEIDop.versieInformatie"/>
  </office:meta>
</office:document-meta>
</file>