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499 Karmelietenstraat 40 te Tilburg, plaatsen van dakkapellen, verzonden 1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3 - Z-HZ_WABO-2015-03499 - B - Karmelietenstraat 4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494</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4</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494</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499 Karmelietenstraat 40 te Tilburg, plaatsen van dakkapellen, verzonden 1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2494</meta:user-defined>
    <meta:user-defined meta:name="OVERHEIDop.GmbID/DC.identifier">gmb-2016-1249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2BE 40</meta:user-defined>
    <meta:user-defined meta:name="OVERHEIDop.woonplaats">Tilburg</meta:user-defined>
    <meta:user-defined meta:name="OVERHEIDop.straatnaam">Karmeliet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EPSG28992/DC.spatial">132072 398481</meta:user-defined>
    <meta:user-defined meta:name="OVERHEIDop.versieInformatie"/>
  </office:meta>
</office:document-meta>
</file>