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handelen in strijd met regels RO het starten van een haar- en nagelstudio Appelstraat 28 6658 ER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493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met handelen in strijd met regels RO het starten van een haar- en nagelstudio Appelstraat 28 6658 ER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35</meta:user-defined>
    <meta:user-defined meta:name="OVERHEIDop.GmbID/DC.identifier">gmb-2016-124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ER 28</meta:user-defined>
    <meta:user-defined meta:name="OVERHEIDop.woonplaats">Beneden-Leeuwen</meta:user-defined>
    <meta:user-defined meta:name="OVERHEIDop.straatnaam">App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417 432671</meta:user-defined>
    <meta:user-defined meta:name="OVERHEIDop.versieInformatie"/>
  </office:meta>
</office:document-meta>
</file>