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het plaatsen van een schuilgelegenheid voor dieren Kooimolenweg 9 6621 LA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493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bouwen het plaatsen van een schuilgelegenheid voor dieren Kooimolenweg 9 6621 LA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32</meta:user-defined>
    <meta:user-defined meta:name="OVERHEIDop.GmbID/DC.identifier">gmb-2016-124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LA 9</meta:user-defined>
    <meta:user-defined meta:name="OVERHEIDop.woonplaats">Dreumel</meta:user-defined>
    <meta:user-defined meta:name="OVERHEIDop.straatnaam">Kooimolen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943 427345</meta:user-defined>
    <meta:user-defined meta:name="OVERHEIDop.versieInformatie"/>
  </office:meta>
</office:document-meta>
</file>