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week 37 2016</text:p>
      <text:section text:name="zakelijke-mededeling_id1-3-2" text:style-name="zakelijke-mededeling">
        <text:section text:name="zakelijke-mededeling-tekst_id1-3-2-1" text:style-name="zakelijke-mededeling-tekst">
          <text:section text:name="tekst_id1-3-2-1-1" text:style-name="tekst">
            <text:p text:style-name="common-al">Kapmeldingen</text:p>
            <text:p text:style-name="common-al">Burgemeester en wethouders maken bekend dat zij de volgende meldingen hebben ontvangen voor het kappen van:</text:p>
            <text:p text:style-name="common-al">•	1 es, Snikweg 28 te Aduard</text:p>
            <text:p text:style-name="common-al">•	1 es, Kievitsweg 8 te Grijpskerk</text:p>
            <text:p text:style-name="common-al">•	4 esdoorns, Hoofdstraat 102 te Niezijl</text:p>
            <text:p text:style-name="common-al">•	1 es, a/d Langestraat thv nr. 99 te Noordhorn</text:p>
            <text:p text:style-name="common-al">•	1 es, a/d Mokkenburgweg te Noordhorn</text:p>
            <text:p text:style-name="common-al">•	1 es, a/d Admiraal Helfrichstraat te Zuidhorn</text:p>
            <text:p text:style-name="common-al">•	1 els, a/d Brilweg langs de Schipsloot te Zuidhorn</text:p>
            <text:p text:style-name="common-al">•	1 kastanje, a/d Brilweg te Zuidhorn</text:p>
            <text:p text:style-name="common-al">•	2 esdoorns, a/d Boltslaantje/de Gast te Zuidhorn</text:p>
            <text:p text:style-name="common-al">•	1 lijsterbes/es, a/d Julianalaan te Zuidhorn</text:p>
            <text:p text:style-name="common-al">•	1 es, a/d Gaickingalaan/Fanerwegzijde te Zuidhorn</text:p>
            <text:p text:style-name="common-al">•	1 kastanje, a/d Verlengde Hanckemalaan/Hooglanden te Zuidhorn</text:p>
            <text:p text:style-name="common-al">•	1 populier, a/h Van Starkenborghkanaal ZZ bij Avalon te Zuidhorn</text:p>
            <text:p text:style-name="common-al">•	1 eik, a/d Rijksstraatweg/Oostergast te Zuidhorn</text:p>
            <text:p text:style-name="common-al">•	3 essen, a/d Reidkampen te Zuidhorn</text:p>
            <text:p text:style-name="common-al">•	2 essen a/d Klinckemalaan (algemene begraafplaats) te Zuidhorn</text:p>
            <text:p text:style-name="common-al">•	2 acacia a/d Koperwiek te Zuidhorn</text:p>
            <text:p text:style-name="common-al">•	1 beuk, Wilhelminalaan thv nr. 112 te Zuidhorn</text:p>
            <text:p text:style-name="last-al">De meldingen liggen vanaf heden gedurende twee weken ter inzage bij de Publieksbalie. Binnen deze termijn kunnen belanghebbenden hun zienswijze, bij voorkeur schriftelijk, kenbaar maken bij het college van burgemeester en wethouder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24929</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29</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29</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week 37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929</meta:user-defined>
    <meta:user-defined meta:name="OVERHEIDop.GmbID/DC.identifier">gmb-2016-1249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uidhorn</meta:user-defined>
    <meta:user-defined meta:name="OVERHEID.Informatietype/DC.type">officiële publicatie</meta:user-defined>
    <dc:language>nl</dc:language>
    <meta:user-defined meta:name="OVERHEID.PostcodeHuisnummer/OVERHEIDop.postcodeHuisnummer">9801AJ 9</meta:user-defined>
    <meta:user-defined meta:name="OVERHEIDop.woonplaats">Zuidhorn</meta:user-defined>
    <meta:user-defined meta:name="OVERHEIDop.straatnaam">Hooiweg</meta:user-defined>
    <meta:user-defined meta:name="OVERHEID.Gemeente/OVERHEID.authority">Zuidhorn</meta:user-defined>
    <meta:user-defined meta:name="OVERHEID.Gemeente/DCTERMS.publisher">Zuidhorn</meta:user-defined>
    <meta:user-defined meta:name="OVERHEIDgvop.Informatietype/DC.type">Overige overheidsinformatie</meta:user-defined>
    <meta:user-defined meta:name="OVERHEID.EPSG28992/DC.spatial">223057 585196</meta:user-defined>
    <meta:user-defined meta:name="OVERHEIDop.versieInformatie"/>
  </office:meta>
</office:document-meta>
</file>