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an een keuken aan achterzijde van het gebouw Zandstraat 137 6658 CS Bened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afdeling Ruimte en Welzijn van het gemeentehuis, telefoon 14 04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2492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2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2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an een keuken aan achterzijde van het gebouw Zandstraat 137 6658 CS Bened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925</meta:user-defined>
    <meta:user-defined meta:name="OVERHEIDop.GmbID/DC.identifier">gmb-2016-1249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CS 137</meta:user-defined>
    <meta:user-defined meta:name="OVERHEIDop.woonplaats">Beneden-Leeuwen</meta:user-defined>
    <meta:user-defined meta:name="OVERHEIDop.straatnaam">Zand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253 432459</meta:user-defined>
    <meta:user-defined meta:name="OVERHEIDop.versieInformatie"/>
  </office:meta>
</office:document-meta>
</file>