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gedeeltelijk wijzigen van de bestemming in recreatie, Herenweg 57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september 2016 een aanvraag omgevingsvergunning is ingediend voor het gedeeltelijk wijzigen van de bestemming in recreatie op het perceel Herenweg 57, 1718 AC Hoog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2492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gedeeltelijk wijzigen van de bestemming in recreatie, Herenweg 57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24</meta:user-defined>
    <meta:user-defined meta:name="OVERHEIDop.GmbID/DC.identifier">gmb-2016-12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C 57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806 525783</meta:user-defined>
    <meta:user-defined meta:name="OVERHEIDop.versieInformatie"/>
  </office:meta>
</office:document-meta>
</file>