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764 Heuvelring 98 te Tilburg, wijziging entree en vluchtroute, verzonden 1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3 - Z-HZ_WABO-2015-02764 - B - Heuvelring 9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49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9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9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764 Heuvelring 98 te Tilburg, wijziging entree en vluchtroute, verzonden 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92</meta:user-defined>
    <meta:user-defined meta:name="OVERHEIDop.GmbID/DC.identifier">gmb-2016-124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CL 98</meta:user-defined>
    <meta:user-defined meta:name="OVERHEIDop.woonplaats">Tilburg</meta:user-defined>
    <meta:user-defined meta:name="OVERHEIDop.straatnaam">Heuvelrin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449 396693</meta:user-defined>
    <meta:user-defined meta:name="OVERHEIDop.versieInformatie"/>
  </office:meta>
</office:document-meta>
</file>