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uitgebreide procedure, Bergeijk, Treurenberg 11, veranderen van de inrichting (wijzigen biggenst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p text:style-name="common-al">Bergeijk, Treurenberg 11, veranderen van de inrichting (wijzigen biggenstal) </text:p>
            <text:p text:style-name="common-al">De ontwerp omgevingsvergunning ligt vanaf donderdag 15 september 2016 gedurende zes weken (conform afd. 3.4 Awb) ter inzage. Voor het inzien van deze stukken dient u een afspraak te maken. Dit kan via <text:a xlink:href="http://www.bergeijk.nl/inwoners/afspraak-maken_43515/" xlink:type="simple">www.bergeijk.nl/afspraak</text:a>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 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common-al">5570 GA BERGEIJK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491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1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1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uitgebreide procedure, Bergeijk, Treurenberg 11, veranderen van de inrichting (wijzigen biggenst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917</meta:user-defined>
    <meta:user-defined meta:name="OVERHEIDop.GmbID/DC.identifier">gmb-2016-124917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TB 11</meta:user-defined>
    <meta:user-defined meta:name="OVERHEIDop.woonplaats">Bergeijk</meta:user-defined>
    <meta:user-defined meta:name="OVERHEIDop.straatnaam">Treurenber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anvraag</meta:user-defined>
    <meta:user-defined meta:name="OVERHEID.EPSG28992/DC.spatial">150844 368437</meta:user-defined>
    <meta:user-defined meta:name="OVERHEIDop.versieInformatie"/>
  </office:meta>
</office:document-meta>
</file>