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2-1-7-1-3-3">
      <text:list-level-style-bullet text:bullet-char="-" text:level="1">
        <style:list-level-properties text:min-label-width="10mm"/>
      </text:list-level-style-bullet>
    </text:list-style>
    <text:list-style style:name="id1-3-2-2-1-7-1-3-4">
      <text:list-level-style-bullet text:bullet-char="-" text:level="1">
        <style:list-level-properties text:min-label-width="10mm"/>
      </text:list-level-style-bullet>
    </text:list-style>
    <text:list-style style:name="id1-3-2-2-1-7-1-3-5">
      <text:list-level-style-bullet text:bullet-char="-" text:level="1">
        <style:list-level-properties text:min-label-width="10mm"/>
      </text:list-level-style-bullet>
    </text:list-style>
    <text:list-style style:name="id1-3-2-2-1-7-1-3-6">
      <text:list-level-style-bullet text:bullet-char="-" text:level="1">
        <style:list-level-properties text:min-label-width="10mm"/>
      </text:list-level-style-bullet>
    </text:list-style>
    <text:list-style style:name="id1-3-2-2-1-7-1-3-7">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4-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4-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style:style style:family="table-column" style:parent-style-name="colspec" style:name="id1-3-2-2-1-26-1-1">
      <style:table-column-properties style:rel-column-width="30*"/>
    </style:style>
    <style:style style:family="table-column" style:parent-style-name="colspec" style:name="id1-3-2-2-1-26-1-2">
      <style:table-column-properties style:rel-column-width="70*"/>
    </style:style>
  </office:automatic-styles>
  <office:body>
    <office:text>
      <text:p text:style-name="new_page_staatscourant"/>
      <text:p text:style-name="single-kop-titel">Het college van burgemeester en wethouders van gemeente Giessenland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zien het voorstel d.d. 6 juli 2016 inzake het Reglement Burgerlijke Stand,</text:p>
            <text:p text:style-name="common-al">gelet op het bepaalde in Titel 4, afdeling 1 van boek 1 van het Burgerlijk Wetboek en de eerste afdeling van hoofdstuk 1 van het Besluit burgerlijke stand 1994,</text:p>
            <text:p text:style-name="common-al">overwegende dat het wenselijk is om het Reglement Burgerlijk Stand Giessenlanden 2007 te vernieuwen; </text:p>
            <text:p text:style-name="common-al">B E S L U I T </text:p>
            <text:p text:style-name="common-al">vast te stellen: <text:span text:style-name="nadrukvet">Reglement Burgerlijke Stand Giessenlanden 2016</text:span></text:p>
            <text:p text:style-name="common-al">in te trekken<text:span text:style-name="nadrukvet">: Reglement Burgerlijke Stand Giessenlanden </text:span><text:span text:style-name="nadrukvet">1997</text:span></text:p>
            <text:list text:style-name="id1-3-2-2-1-7">
              <text:list-item text:style-override="id1-3-2-2-1-7-1">
                <text:number>1.</text:number>
                <text:p text:style-name="al">
                <text:span text:style-name="nadrukvet">Begripsbepaling</text:span>
              </text:p>
                <text:list text:style-name="id1-3-2-2-1-7-1-3">
                  <text:list-item text:style-override="id1-3-2-2-1-7-1-3-1">
                    <text:number>-</text:number>
                    <text:p text:style-name="al">De wet: Boek 1 van het Burgerlijk Wetboek;</text:p>
                  </text:list-item>
                  <text:list-item text:style-override="id1-3-2-2-1-7-1-3-2">
                    <text:number>-</text:number>
                    <text:p text:style-name="al">Ambtenaar van de burgerlijk stand: een ambtenaar in dienst van de gemeente Giessenlanden of andere gemeente als zodanig benoemd door burgemeester en wethouders;</text:p>
                  </text:list-item>
                  <text:list-item text:style-override="id1-3-2-2-1-7-1-3-3">
                    <text:number>-</text:number>
                    <text:p text:style-name="al">Buitengewoon ambtenaar van de burgerlijke stand: ambtenaar in dienst van de gemeente Giessenlanden, of andere gemeente, of een persoon die geen ambtenaar in gemeentelijke dienst is, als zodanig benoemd door burgemeester en wethouders;</text:p>
                  </text:list-item>
                  <text:list-item text:style-override="id1-3-2-2-1-7-1-3-4">
                    <text:number>-</text:number>
                    <text:p text:style-name="al">College: College van burgemeester en wethouders van de gemeente Giessenlanden;</text:p>
                  </text:list-item>
                  <text:list-item text:style-override="id1-3-2-2-1-7-1-3-5">
                    <text:number>-</text:number>
                    <text:p text:style-name="al">Gemeentehuis: alle locatie, welke bij besluit door het bevoegde orgaan als zodanig zijn aangewezen;</text:p>
                  </text:list-item>
                  <text:list-item text:style-override="id1-3-2-2-1-7-1-3-6">
                    <text:number>-</text:number>
                    <text:p text:style-name="al">Bureau van de burgerlijke stand: afdeling op het gemeentehuis waar men terecht kan voor alle aangelegenheden de burgerlijke stand betreffende.</text:p>
                  </text:list-item>
                  <text:list-item text:style-override="id1-3-2-2-1-7-1-3-7">
                    <text:number>-</text:number>
                    <text:p text:style-name="al">Trouwen: het voltrekken van een huwelijk dan wel het registreren van een partnerschap, het omzetten van een geregistreerd partnerschap in een huwelijk.</text:p>
                  </text:list-item>
                </text:list>
              </text:list-item>
              <text:list-item text:style-override="id1-3-2-2-1-7-2">
                <text:number>1.</text:number>
                <text:p text:style-name="al">
                <text:span text:style-name="nadrukvet">Ambtenaren van de Burgerlijke Stand</text:span>
              </text:p>
              </text:list-item>
            </text:list>
            <text:p text:style-name="common-al">Er zijn in Giessenlanden, zoveel als burgemeester en wethouders zullen goedvinden en met inachtneming van het bepaalde in Titel 4, afdeling 1 van de wet:</text:p>
            <text:list text:style-name="id1-3-2-2-1-9">
              <text:list-item text:style-override="id1-3-2-2-1-9-1">
                <text:number>-</text:number>
                <text:p text:style-name="al">ambtenaren van de burgerlijke stand, in dienst van de gemeente Giessenlanden of andere gemeente</text:p>
              </text:list-item>
              <text:list-item text:style-override="id1-3-2-2-1-9-2">
                <text:number>-</text:number>
                <text:p text:style-name="al">buitengewone ambtenaren van de burgerlijke stand die vast inzetbaar zijn voor het regelmatig voltrekken van huwelijken en het registeren van partnerschappen</text:p>
              </text:list-item>
              <text:list-item text:style-override="id1-3-2-2-1-9-3">
                <text:number>-</text:number>
                <text:p text:style-name="al">buitengewone ambtenaren van de burgerlijke stand die inzetbaar zijn voor het eenmalig voltrekken van een huwelijk of het registreren van een partnerschap.</text:p>
                <text:p text:style-name="al">a.Het minimum aan ambtenaren van de burgerlijke stand is twee.</text:p>
                <text:list text:style-name="id1-3-2-2-1-9-3-4">
                  <text:list-item text:style-override="id1-3-2-2-1-9-3-4-1">
                    <text:number>1.</text:number>
                    <text:p text:style-name="al">
                    <text:span text:style-name="nadrukvet">Benoeming van (bijzondere) ambtenaren van de Burgerlijke Stand</text:span>
                  </text:p>
                    <text:list text:style-name="id1-3-2-2-1-9-3-4-1-3">
                      <text:list-item text:style-override="id1-3-2-2-1-9-3-4-1-3-1">
                        <text:number>b.</text:number>
                        <text:p text:style-name="al">De ambtenaar van de burgerlijke stand, bedoeld onder artikel 2 lid 1, wordt voor een periode benoemd, waarin zij bij de gemeente Giessenlanden of een andere gemeente werkzaam is.</text:p>
                      </text:list-item>
                      <text:list-item text:style-override="id1-3-2-2-1-9-3-4-1-3-2">
                        <text:number>c.</text:number>
                        <text:p text:style-name="al">De buitengewoon ambtenaar van de burgerlijke stand, bedoeld onder artikel 2 lid 2, wordt telkens voor een periode van vijf jaren benoemd, dan wel voor een tijdvak van één dag.</text:p>
                      </text:list-item>
                      <text:list-item text:style-override="id1-3-2-2-1-9-3-4-1-3-3">
                        <text:number>d.</text:number>
                        <text:p text:style-name="al">Indien er sprake is van een benoeming voor een periode van één dag voor een buitengewoon ambtenaar van de burgerlijke stand moet betrokkene, naast het voldoen aan de wettelijk gestelde eisen, de volgende bewijsstukken overleggen:</text:p>
                      </text:list-item>
                    </text:list>
                    <text:list text:style-name="id1-3-2-2-1-9-3-4-1-4">
                      <text:list-item text:style-override="id1-3-2-2-1-9-3-4-1-4-1">
                        <text:number>a.</text:number>
                        <text:p text:style-name="al">Benoemingsbesluit tot (B)abs elders in Nederland</text:p>
                      </text:list-item>
                      <text:list-item text:style-override="id1-3-2-2-1-9-3-4-1-4-2">
                        <text:number>b.</text:number>
                        <text:p text:style-name="al">Audientieblad van de beëdiging van een rechtbank in Nederland</text:p>
                      </text:list-item>
                      <text:list-item text:style-override="id1-3-2-2-1-9-3-4-1-4-3">
                        <text:number>c.</text:number>
                        <text:p text:style-name="al">Geldig legitimatiebewijs</text:p>
                      </text:list-item>
                      <text:list-item text:style-override="id1-3-2-2-1-9-3-4-1-4-4">
                        <text:number>d.</text:number>
                        <text:p text:style-name="al">Tot buitengewoon ambtenaar van de burgerlijk stand voor de voltrekking van slechts één enkel rechtsfeit in de gemeente Giessenlanden, kunnen ook derden worden benoemd mits het niet een spoed-; bijzonder huis; of kosteloos rechtsfeit betreft. Tevens dient beëdiging bij de rechtbank plaats te vinden alvorens een rechtsfeit kan worden voltrokken.</text:p>
                      </text:list-item>
                      <text:list-item text:style-override="id1-3-2-2-1-9-3-4-1-4-5">
                        <text:number>e.</text:number>
                        <text:p text:style-name="al">De benoeming van een buitengewoon ambtenaar van de burgerlijke stand in de zin van lid c en d van dit artikel geschiedt pas nadat het bruidspaar of partners hebben aangegeven betrokken persoon als buitengewoon ambtenaar te wensen door middel van een schriftelijke verzoek.</text:p>
                      </text:list-item>
                    </text:list>
                  </text:list-item>
                  <text:list-item text:style-override="id1-3-2-2-1-9-3-4-2">
                    <text:number>1.</text:number>
                    <text:p text:style-name="al">
                    <text:span text:style-name="nadrukvet">Vergoeding Babs</text:span>
                  </text:p>
                  </text:list-item>
                </text:list>
              </text:list-item>
            </text:list>
            <text:p text:style-name="common-al">De buitengewoon ambtenaar van de burgerlijke stand, ontvangt voor ieder door hem afzonderlijk voltrokken huwelijk een vergoeding conform de rechtspositieregeling voor de buitengewoon ambtenaren van de burgerlijke stand.</text:p>
            <text:list text:style-name="id1-3-2-2-1-11">
              <text:list-item text:style-override="id1-3-2-2-1-11-1">
                <text:number>1.</text:number>
                <text:p text:style-name="al">
                <text:span text:style-name="nadrukvet">Locatie</text:span>
              </text:p>
                <text:list text:style-name="id1-3-2-2-1-11-1-3">
                  <text:list-item text:style-override="id1-3-2-2-1-11-1-3-1">
                    <text:number>a.</text:number>
                    <text:p text:style-name="al">Onverminderd wat daarover in de wet is bepaald, verrichten de (buitengewone) ambtenaren van de burgerlijke stand hun wettelijke taken in het gemeentehuis;</text:p>
                  </text:list-item>
                  <text:list-item text:style-override="id1-3-2-2-1-11-1-3-2">
                    <text:number>b.</text:number>
                    <text:p text:style-name="al">Het college kan in voorkomende gevallen locaties buiten het stadhuis aanwijzen voor het sluiten van huwelijken en het bevestigen van geregistreerde partnerschappen;</text:p>
                  </text:list-item>
                  <text:list-item text:style-override="id1-3-2-2-1-11-1-3-3">
                    <text:number>c.</text:number>
                    <text:p text:style-name="al">Het college toetst een verzoek tot aanwijzing van een dergelijke locatie aan de criteria en randvoorwaarden, zoals die in de toelichting op dit artikel zijn opgesomd.</text:p>
                  </text:list-item>
                </text:list>
              </text:list-item>
              <text:list-item text:style-override="id1-3-2-2-1-11-2">
                <text:number>2.</text:number>
                <text:p text:style-name="al">
                <text:span text:style-name="nadrukvet">Kosteloze huwelijksvoltrekking of partnerschapsregistratie</text:span>
              </text:p>
              </text:list-item>
            </text:list>
            <text:p text:style-name="common-al">Huwelijken en geregistreerde partnerschappen waarvoor geen leges verschuldigd zijn, worden voltrokken, respectievelijk bevestigd, in een daartoe aangewezen ruimte in het gemeentehuis van Giessenlanden.</text:p>
            <text:p text:style-name="common-al">Huwelijken of geregistreerde partnerschappen waarvoor geen leges verschuldigd zijn, worden gesloten dan wel bevestigd door de ambtenaar van de burgerlijke stand.</text:p>
            <text:p text:style-name="common-al">Het sluiten of bevestigen van de kosteloze huwelijke of geregistreerd partnerschappen beperkt zich slechts tot het wettelijk noodzakelijke gedeelte.</text:p>
            <text:p text:style-name="common-al">1.<text:span text:style-name="nadrukvet">Omzetting geregistreerd partnerschap in een huwelijk</text:span></text:p>
            <text:p text:style-name="common-al">Een omzetting van een geregistreerd partnerschap in een huwelijk, dat plaatsvindt in een trouwlocatie wordt met uitzondering van artikel 6 voor de toepassing van dit reglement gelijkgesteld met de sluiting van een huwelijk.</text:p>
            <text:p text:style-name="common-al">1.<text:span text:style-name="nadrukvet">Positie van de ambtenaar van de Burgerlijke Stand</text:span></text:p>
            <text:p text:style-name="common-al">De ambtenaar van de burgerlijke stand is bij uitstek degene die authentieke gegevens betreffende de burgerlijke staat van personen vastlegt. Het zelfstandige karakter van het ambt wordt bevestigd door de beëdiging door de arrondissementrechtbank.</text:p>
            <text:p text:style-name="common-al">1.<text:span text:style-name="nadrukvet">Leiding over de Burgerlijke Stand</text:span></text:p>
            <text:p text:style-name="common-al">Het afdelingshoofd Samenleving is belast met de leiding van het bureau van de burgerlijke stand.</text:p>
            <text:list text:style-name="id1-3-2-2-1-21">
              <text:list-item text:style-override="id1-3-2-2-1-21-1">
                <text:number>1.</text:number>
                <text:p text:style-name="al">
                <text:span text:style-name="nadrukvet">Openingstijden van de Burgerlijke Stand</text:span>
              </text:p>
              </text:list-item>
              <text:list-item text:style-override="id1-3-2-2-1-21-2">
                <text:number>10.</text:number>
                <text:p text:style-name="al">1 Het bureau van de burgerlijke stand is voor publiek geopend:</text:p>
              </text:list-item>
              <text:list-item text:style-override="id1-3-2-2-1-21-3">
                <text:number>-</text:number>
                <text:p text:style-name="al">Voor huwelijksvoltrekkingen op maandag tot en met vrijdag van 9.00 uur tot 16.00 uur en zaterdag van 11.00 uur tot 14.00 uur</text:p>
              </text:list-item>
              <text:list-item text:style-override="id1-3-2-2-1-21-4">
                <text:number>-</text:number>
                <text:p text:style-name="al">Voor overige werkzaamheden op maandag, dinsdag, donderdag en vrijdag van 8.30 uur tot 12.00 uur, op woensdag van 8.30 uur tot 15.30 uur en op maandag van 18.00 uur tot 20.00 uur.</text:p>
              </text:list-item>
              <text:list-item text:style-override="id1-3-2-2-1-21-5">
                <text:number>-</text:number>
                <text:p text:style-name="al">Kosteloze huwelijken vinden alleen plaats op maandagochtend tussen 9.00 uur en 10.00 uur en dinsdagochtend tussen 9.00 uur en 10.00 uur.</text:p>
              </text:list-item>
              <text:list-item text:style-override="id1-3-2-2-1-21-6">
                <text:number>10.</text:number>
                <text:p text:style-name="al">2 Het bureau is gesloten indien de in lid 1 vastgestelde openstelling samen valt met algemeen erkende of daarmee gelijk gestelde feestdagen in de zin van artikel 3 van de Algemene Termijnenwet of andere door burgemeester en wethouders aangewezen dagen waarop het bureau niet of slechts gedeeltelijk geopend is.</text:p>
              </text:list-item>
              <text:list-item text:style-override="id1-3-2-2-1-21-7">
                <text:number>10.</text:number>
                <text:p text:style-name="al">3 Het bureau van de burgerlijke stand kan op zondag en andere dagen dat het bureau regulier gesloten is, voor het publiek beperkt geopend zijn op door burgemeester en wethouders, na voorafgaande bekendmaking, te bepalen uren.</text:p>
              </text:list-item>
              <text:list-item text:style-override="id1-3-2-2-1-21-8">
                <text:number>10.</text:number>
                <text:p text:style-name="al">4 Het bureau van de burgerlijke stand zal op verzoek van een belanghebbende, gedaan aan burgemeester en wethouders, worden geopend op zondag en andere dagen dat het bureau gesloten is, indien de belanghebbende aantoont dat ment de te verrichten werkzaamheden niet kan worden gewacht tot de eerstvolgende openstelling van het bureau.</text:p>
              </text:list-item>
              <text:list-item text:style-override="id1-3-2-2-1-21-9">
                <text:number>10.</text:number>
                <text:p text:style-name="al">5 In bijzondere gevallen kunnen burgemeester en wethouders besluiten tot afwijking van de in het eerste lid aangegeven uren.</text:p>
              </text:list-item>
              <text:list-item text:style-override="id1-3-2-2-1-21-10">
                <text:number>1.</text:number>
                <text:p text:style-name="al">
                <text:span text:style-name="nadrukvet">Niet voorziene situaties</text:span>
              </text:p>
              </text:list-item>
            </text:list>
            <text:p text:style-name="common-al">In gevallen waarin dit reglement niet voorziet, beslist het college.</text:p>
            <text:list text:style-name="id1-3-2-2-1-23">
              <text:list-item text:style-override="id1-3-2-2-1-23-1">
                <text:number>1.</text:number>
                <text:p text:style-name="al">
                <text:span text:style-name="nadrukvet">Slotbepalingen</text:span>
              </text:p>
              </text:list-item>
              <text:list-item text:style-override="id1-3-2-2-1-23-2">
                <text:number>-</text:number>
                <text:p text:style-name="al">Het reglement kan worden aangehaald als Reglement Burgerlijk Stand Giessenlanden 2016</text:p>
              </text:list-item>
              <text:list-item text:style-override="id1-3-2-2-1-23-3">
                <text:number>-</text:number>
                <text:p text:style-name="al">Het treedt inwerking op 1 augustus 2016</text:p>
              </text:list-item>
            </text:list>
            <text:p text:style-name="common-al">Aldus besloten in de vergadering van 23 augustus 2016,</text:p>
            <text:p text:style-name="last-al">Burgemeester en wethouders van Giessenlanden,</text:p>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de secretaris,</text:p>
                    <text:p text:style-name="table_al">drs. M. Does MCM</text:p>
                  </table:table-cell>
                  <table:table-cell table:style-name="entry" table:number-rows-spanned="1" table:number-columns-spanned="1">
                    <text:p text:style-name="table_al"> de burgemeester (wnd.),</text:p>
                    <text:p text:style-name="table_al"> ir. W.E. ten Kate</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124916</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16</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916</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college van burgemeester en wethouders van gemeente Giessenla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916</meta:user-defined>
    <meta:user-defined meta:name="OVERHEIDop.GmbID/DC.identifier">gmb-2016-124916</meta:user-defined>
    <meta:user-defined meta:name="OVERHEID.TaxonomieBeleidsagenda/OVERHEID.category">Bestuur | Organisatie en beleid</meta:user-defined>
    <meta:user-defined meta:name="OVERHEID.Gemeente/DC.spatial">Giessenlanden</meta:user-defined>
    <meta:user-defined meta:name="DC.source">afdeling 1:1 BW BES Boek 1;1.0:c:BWBR0028743&amp;afdeling=1&amp;g=2013-01-01</meta:user-defined>
    <meta:user-defined meta:name="DC.source">art. 1 BBS;1.0:c:BWBR0006493&amp;artikel=1&amp;g=2016-07-01</meta:user-defined>
    <meta:user-defined meta:name="OVERHEID.Organisatietype/OVERHEID.organisationType">gemeente</meta:user-defined>
    <meta:user-defined meta:name="OVERHEID.Gemeente/DC.creator">Giessenlanden</meta:user-defined>
    <dc:language>nl</dc:language>
    <meta:user-defined meta:name="OVERHEID.Informatietype/DC.type">officiële publicatie</meta:user-defined>
    <meta:user-defined meta:name="OVERHEID.Gemeente/DCTERMS.publisher">Giessenlanden</meta:user-defined>
    <meta:user-defined meta:name="OVERHEID.Gemeente/OVERHEID.authority">Giessenlanden</meta:user-defined>
    <meta:user-defined meta:name="OVERHEIDgvop.Informatietype/DC.type">Beleidsregels</meta:user-defined>
    <meta:user-defined meta:name="OVERHEIDop.versieInformatie"/>
  </office:meta>
</office:document-meta>
</file>