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khoornlaan 8: Deels verleende omgevingsvergunning, kappen van 22 amerikaanse eiken, 4 grove dennen, 3 zomereiken, 1 beuk, 2 fijnsparren, 2 Leylandcipressen en 1 douglasspar,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Eekhoornlaan 8, kappen van 22 amerikaanse eiken, 4 grove dennen, 3 zomereiken, 1 beuk, 2 fijnsparren, 2 Leylandcipressen en 1 douglasspar, ZAAK163719, verzenddatum 08-09-2016</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24913</text:span><text:line-break/><text:date style:data-style-name="dag" text:fixed="true" text:date-value="2016-09-12"/><text:line-break/><text:date style:data-style-name="jaar" text:fixed="true" text:date-value="2016-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913</text:span><text:date style:data-style-name="nicedate" text:fixed="true" text:date-value="2016-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913</text:span><text:date style:data-style-name="nicedate" text:fixed="true" text:date-value="2016-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khoornlaan 8: Deels verleende omgevingsvergunning, kappen van 22 amerikaanse eiken, 4 grove dennen, 3 zomereiken, 1 beuk, 2 fijnsparren, 2 Leylandcipressen en 1 douglasspar,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2</meta:user-defined>
    <meta:user-defined meta:name="OVERHEIDop.publicationIssue">124913</meta:user-defined>
    <meta:user-defined meta:name="OVERHEIDop.GmbID/DC.identifier">gmb-2016-124913</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5CH</meta:user-defined>
    <meta:user-defined meta:name="OVERHEIDop.woonplaats">Wageningen</meta:user-defined>
    <meta:user-defined meta:name="OVERHEIDop.straatnaam">Eekhoornlaan</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6184 444659</meta:user-defined>
    <meta:user-defined meta:name="OVERHEIDop.versieInformatie"/>
  </office:meta>
</office:document-meta>
</file>