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Nolensstraat 1, Gennep : realiseren kamer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realiseren van kamerbewoning aan de Dr.Nolensstraat 1 in Gennep ( 2016-0742).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 september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2491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1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1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Nolensstraat 1, Gennep : realiseren kamerb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912</meta:user-defined>
    <meta:user-defined meta:name="OVERHEIDop.GmbID/DC.identifier">gmb-2016-124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ZJ 1</meta:user-defined>
    <meta:user-defined meta:name="OVERHEIDop.woonplaats">Gennep</meta:user-defined>
    <meta:user-defined meta:name="OVERHEIDop.straatnaam">Dr. Nolens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766 411824</meta:user-defined>
    <meta:user-defined meta:name="OVERHEIDop.versieInformatie"/>
  </office:meta>
</office:document-meta>
</file>