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een hondenfokkerij, Prinsenbaan 73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Prinsenbaan 73, voor het starten van een hondenfokkerij, datum ontvangst 21 januar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4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491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9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9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rten van een hondenfokkerij, Prinsenbaan 73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491</meta:user-defined>
    <meta:user-defined meta:name="OVERHEIDop.GmbID/DC.identifier">gmb-2016-12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4BB 73</meta:user-defined>
    <meta:user-defined meta:name="OVERHEIDop.woonplaats">Koningsbosch</meta:user-defined>
    <meta:user-defined meta:name="OVERHEIDop.straatnaam">Prinsenbaa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5383 341024</meta:user-defined>
    <meta:user-defined meta:name="OVERHEIDop.versieInformatie"/>
  </office:meta>
</office:document-meta>
</file>