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lubgebouw bij Honk- en Softbalvereniging "De Vliegende Hollanders", Wimbledonpark 2, Amstelveen - Zaaknummer Z-2016/018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september 2016</text:span>
          </text:p>
            <text:p text:style-name="common-al">Clubgebouw bij Honk- en Softbalvereniging "De Vliegende Hollanders"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90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06</meta:user-defined>
    <meta:user-defined meta:name="OVERHEIDop.GmbID/DC.identifier">gmb-2016-124906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 2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28 478055</meta:user-defined>
    <meta:user-defined meta:name="OVERHEIDop.versieInformatie"/>
  </office:meta>
</office:document-meta>
</file>