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. 148 Wegenverkeerswet 19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Toer- en Wielerclub ’t Verzetje is op basis van artikel 148 Wegenverkeerswet 1994 ontheffing verleend voor het organiseren van wedstrijden op de openbare weg op 17 en 18 september 2016. (31-08-2016) <text:span text:style-name="nadrukcur">(6681 BJ)</text:span></text:p>
            <text:p text:style-name="common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afdeling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24904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90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90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art. 148 Wegenverkeerswet 19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904</meta:user-defined>
    <meta:user-defined meta:name="OVERHEIDop.GmbID/DC.identifier">gmb-2016-1249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BJ 16</meta:user-defined>
    <meta:user-defined meta:name="OVERHEIDop.woonplaats">Bemmel</meta:user-defined>
    <meta:user-defined meta:name="OVERHEIDop.straatnaam">Kinkelenburglaan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0057 433533</meta:user-defined>
    <meta:user-defined meta:name="OVERHEIDop.versieInformatie"/>
  </office:meta>
</office:document-meta>
</file>