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: Schuttersfee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chutterij Gijsbrecht van Aemstel van Doornenburg en Honderd Morgen, voor het organiseren van de Schuttersfeesten van 17 tot en met 20 september 2016 te Doornenburg (9-9-2016) <text:span text:style-name="nadrukcur">(6686 BS)</text:span></text:p>
            <text:p text:style-name="common-al">Tegen de besluiten van burgemeester en het college kunnen belanghebbenden bezwaar maken. Zie de <text:a xlink:href="http://www.lingewaard.nl/portal-lingewaard/algemene-tekst-over-procedure-bij-bekendmakingen_41835/" xlink:type="simple">algemene tekst</text:a> over de procedure. Voor uitgebreide informatie kunt u terecht bij afdeling Veiligheid, Toezicht en Handhaving (026-3260111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24902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4902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verleend: Schuttersfee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4902</meta:user-defined>
    <meta:user-defined meta:name="OVERHEIDop.GmbID/DC.identifier">gmb-2016-12490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6BS</meta:user-defined>
    <meta:user-defined meta:name="OVERHEIDop.woonplaats">Doornenburg</meta:user-defined>
    <meta:user-defined meta:name="OVERHEIDop.straatnaam">Kerk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7221 433894</meta:user-defined>
    <meta:user-defined meta:name="OVERHEIDop.versieInformatie"/>
  </office:meta>
</office:document-meta>
</file>