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61 Atjehstraat 31 te Tilburg, plaatsen van een opbouw, 2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3 - Z-HZ_WABO-2016-00261 - I - Atjeh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61 Atjehstraat 31 te Tilburg, plaatsen van een opbouw,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0</meta:user-defined>
    <meta:user-defined meta:name="OVERHEIDop.GmbID/DC.identifier">gmb-2016-12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BK 31</meta:user-defined>
    <meta:user-defined meta:name="OVERHEIDop.woonplaats">Tilburg</meta:user-defined>
    <meta:user-defined meta:name="OVERHEIDop.straatnaam">Atjeh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106 397072</meta:user-defined>
    <meta:user-defined meta:name="OVERHEIDop.versieInformatie"/>
  </office:meta>
</office:document-meta>
</file>