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vlonderbrug b231 in het fietspad langs de Prins Bernhardlaan te Alphen aan den Rijn V2016/153</text:p>
      <text:section text:name="zakelijke-mededeling_id1-3-2" text:style-name="zakelijke-mededeling">
        <text:section text:name="zakelijke-mededeling-tekst_id1-3-2-1" text:style-name="zakelijke-mededeling-tekst">
          <text:section text:name="tekst_id1-3-2-1-1" text:style-name="tekst">
            <text:p text:style-name="common-al"> Fietspad langs de Prins Bernhardlaan te Alphen aan den Rijn </text:p>
            <text:p text:style-name="common-al">V2016/153</text:p>
            <text:p text:style-name="common-al">het vervangen van vlonderbrug b231  </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89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9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9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vlonderbrug b231 in het fietspad langs de Prins Bernhardlaan te Alphen aan den Rijn V2016/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94</meta:user-defined>
    <meta:user-defined meta:name="OVERHEIDop.GmbID/DC.identifier">gmb-2016-12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VZ 4</meta:user-defined>
    <meta:user-defined meta:name="OVERHEIDop.woonplaats">Alphen aan den Rijn</meta:user-defined>
    <meta:user-defined meta:name="OVERHEIDop.straatnaam">Prins Bernhard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110 459999</meta:user-defined>
    <meta:user-defined meta:name="OVERHEIDop.versieInformatie"/>
  </office:meta>
</office:document-meta>
</file>