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Apeldoornse Ruiterkampioensch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uitersport wedstrijden, kramen</text:p>
            <text:p text:style-name="common-al">Datum evenement:			17 september 2016 </text:p>
            <text:p text:style-name="common-al">Locatie:	Bosweide Park Berg en Bos</text:p>
            <text:p text:style-name="common-al">Datum vergunning:			6 september 2016</text:p>
            <text:p text:style-name="common-al">Vergunningsnummer:			16/4860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89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9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Apeldoornse Ruiterkampioensch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891</meta:user-defined>
    <meta:user-defined meta:name="OVERHEIDop.GmbID/DC.identifier">gmb-2016-1248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B 103</meta:user-defined>
    <meta:user-defined meta:name="OVERHEIDop.woonplaats">Apeldoorn</meta:user-defined>
    <meta:user-defined meta:name="OVERHEIDop.straatnaam">Bo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2139 470554</meta:user-defined>
    <meta:user-defined meta:name="OVERHEIDop.versieInformatie"/>
  </office:meta>
</office:document-meta>
</file>