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aleisestafette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aleisestafetteloop</text:p>
            <text:p text:style-name="common-al">Datum evenement:			23 september 2016 </text:p>
            <text:p text:style-name="common-al">Locatie:	Start en finish terrein Paleis Het Loo</text:p>
            <text:p text:style-name="common-al">Datum vergunning:			7 september 2016</text:p>
            <text:p text:style-name="common-al">Vergunningsnummer:			16/4873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4890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90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90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aleisestafette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90</meta:user-defined>
    <meta:user-defined meta:name="OVERHEIDop.GmbID/DC.identifier">gmb-2016-1248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</meta:user-defined>
    <meta:user-defined meta:name="OVERHEIDop.woonplaats">Apeldoorn</meta:user-defined>
    <meta:user-defined meta:name="OVERHEIDop.straatnaam">Koning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681 471954</meta:user-defined>
    <meta:user-defined meta:name="OVERHEIDop.versieInformatie"/>
  </office:meta>
</office:document-meta>
</file>