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Konnetlaantje 2, 1435 HW, wijzigen van gebruik t.b.v. het bouwen van 21 startersappartementen, 29-01-2016, 2016-00036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8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Konnetlaantje 2, 1435 HW, wijzigen van gebruik t.b.v. het bouwen van 21 startersappartementen, 29-01-2016, 2016-00036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89</meta:user-defined>
    <meta:user-defined meta:name="OVERHEIDop.GmbID/DC.identifier">gmb-2016-12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HW 2</meta:user-defined>
    <meta:user-defined meta:name="OVERHEIDop.woonplaats">Rijsenhout</meta:user-defined>
    <meta:user-defined meta:name="OVERHEIDop.straatnaam">Konnetlaantj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729 475158</meta:user-defined>
    <meta:user-defined meta:name="OVERHEIDop.versieInformatie"/>
  </office:meta>
</office:document-meta>
</file>