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ering 25-jarig bestaan WC Op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Viering 25-jarig bestaan WC Op Dreef</text:p>
            <text:p text:style-name="common-al">Datum evenement: 23 september 2016 </text:p>
            <text:p text:style-name="common-al">Locatie: Terrein WC Op Dreef</text:p>
            <text:p text:style-name="common-al">Datum vergunning: 7 september 2016</text:p>
            <text:p text:style-name="common-al">Vergunningsnummer: 16/486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8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iering 25-jarig bestaan WC Op 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87</meta:user-defined>
    <meta:user-defined meta:name="OVERHEIDop.GmbID/DC.identifier">gmb-2016-124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AX 33</meta:user-defined>
    <meta:user-defined meta:name="OVERHEIDop.woonplaats">Apeldoorn</meta:user-defined>
    <meta:user-defined meta:name="OVERHEIDop.straatnaam">Kooikersplaa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921 467834</meta:user-defined>
    <meta:user-defined meta:name="OVERHEIDop.versieInformatie"/>
  </office:meta>
</office:document-meta>
</file>