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leinfeest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leinfeest De Schakel</text:p>
            <text:p text:style-name="common-al">Datum evenement:			23 september 2016 </text:p>
            <text:p text:style-name="common-al">Locatie:	Muntersdonk 1 en Rederijkershoeve 21</text:p>
            <text:p text:style-name="common-al">Datum vergunning:			7 september 2016</text:p>
            <text:p text:style-name="common-al">Vergunningsnummer:			16/486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8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8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leinfeest De Sch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86</meta:user-defined>
    <meta:user-defined meta:name="OVERHEIDop.GmbID/DC.identifier">gmb-2016-124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BD 1</meta:user-defined>
    <meta:user-defined meta:name="OVERHEIDop.woonplaats">Apeldoorn</meta:user-defined>
    <meta:user-defined meta:name="OVERHEIDop.straatnaam">Muntersdonk</meta:user-defined>
    <meta:user-defined meta:name="OVERHEID.PostcodeHuisnummer/OVERHEIDop.postcodeHuisnummer">7326TH</meta:user-defined>
    <meta:user-defined meta:name="OVERHEIDop.straatnaam">Rederij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39 468322</meta:user-defined>
    <meta:user-defined meta:name="OVERHEID.EPSG28992/DC.spatial">197421 467276</meta:user-defined>
    <meta:user-defined meta:name="OVERHEIDop.versieInformatie"/>
  </office:meta>
</office:document-meta>
</file>