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THC Hurley op 11 september 2016, Nieuwe kalfjelaan 21, Amstelveen - Zaaknummer Z-2016/0452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7 september 2016</text:span>
          </text:p>
            <text:p text:style-name="common-al">THC Hurley op 11 september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9 oktober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4885</text:span><text:line-break/><text:date style:data-style-name="dag" text:fixed="true" text:date-value="2016-09-12"/><text:line-break/><text:date style:data-style-name="jaar" text:fixed="true" text:date-value="2016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885</text:span><text:date style:data-style-name="nicedate" text:fixed="true" text:date-value="2016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885</text:span><text:date style:data-style-name="nicedate" text:fixed="true" text:date-value="2016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THC Hurley op 11 september 2016, Nieuwe kalfjelaan 21, Amstelveen - Zaaknummer Z-2016/04520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2</meta:user-defined>
    <meta:user-defined meta:name="OVERHEIDop.publicationIssue">124885</meta:user-defined>
    <meta:user-defined meta:name="OVERHEIDop.GmbID/DC.identifier">gmb-2016-124885</meta:user-defined>
    <meta:user-defined meta:name="OVERHEID.TaxonomieBeleidsagenda/OVERHEID.category">Ruimte en infrastructuur | Organisatie en beleid</meta:user-defined>
    <meta:user-defined meta:name="OVERHEIDop.referentienummer">Z-2016/045200</meta:user-defined>
    <meta:user-defined meta:name="DCTERMS.abstract">THC Hurley op 11 september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AA 21</meta:user-defined>
    <meta:user-defined meta:name="OVERHEIDop.woonplaats">Amstelveen</meta:user-defined>
    <meta:user-defined meta:name="OVERHEIDop.straatnaam">Nieuwe Kalfjes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273 481607</meta:user-defined>
    <meta:user-defined meta:name="OVERHEIDop.versieInformatie"/>
  </office:meta>
</office:document-meta>
</file>