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cidentele standplaats Diezerstraat</text:p>
      <text:section text:name="zakelijke-mededeling_id1-3-2" text:style-name="zakelijke-mededeling">
        <text:section text:name="zakelijke-mededeling-tekst_id1-3-2-1" text:style-name="zakelijke-mededeling-tekst">
          <text:section text:name="tekst_id1-3-2-1-1" text:style-name="tekst">
            <text:p text:style-name="common-al">Pepperminds vraagt vergunning voor het innemen van een incidentele standplaats voor het houden van promotie acties voor Hello Fresh op 5, 6, 12, 13, 19, 20, 26, 27 oktober, 2, 3, 9, 10, 16, 17, 23, 24, 30 november, 1, 8, 9, 15, 16, 21 en 22 december 2016  op de locatie <text:span text:style-name="nadrukvet">Diezerstraat.</text:span></text:p>
            <text:p text:style-name="last-al">Belanghebbenden kunnen hun <text:span text:style-name="nadrukvet">zienswijze</text:span> over bovengenoemde aanvragen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dinsdag, donderdag en vrijdag op telefoonnummer (038) 498 2644 of (038) 498 4115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24880</text:span><text:line-break/><text:date style:data-style-name="dag" text:fixed="true" text:date-value="2016-09-12"/><text:line-break/><text:date style:data-style-name="jaar" text:fixed="true" text:date-value="2016-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880</text:span><text:date style:data-style-name="nicedate" text:fixed="true" text:date-value="2016-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880</text:span><text:date style:data-style-name="nicedate" text:fixed="true" text:date-value="2016-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incidentele standplaats Diezerstraa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2</meta:user-defined>
    <meta:user-defined meta:name="OVERHEIDop.publicationIssue">124880</meta:user-defined>
    <meta:user-defined meta:name="OVERHEIDop.GmbID/DC.identifier">gmb-2016-12488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RC 71</meta:user-defined>
    <meta:user-defined meta:name="OVERHEIDop.woonplaats">Zwolle</meta:user-defined>
    <meta:user-defined meta:name="OVERHEIDop.straatnaam">Diezerstraat</meta:user-defined>
    <meta:user-defined meta:name="OVERHEID.Gemeente/OVERHEID.authority">Zwolle</meta:user-defined>
    <meta:user-defined meta:name="OVERHEID.Gemeente/DCTERMS.publisher">Zwolle</meta:user-defined>
    <meta:user-defined meta:name="OVERHEIDgvop.Informatietype/DC.type">Beschikkingen | aanvraag</meta:user-defined>
    <meta:user-defined meta:name="OVERHEID.EPSG28992/DC.spatial">203142 503025</meta:user-defined>
    <meta:user-defined meta:name="OVERHEIDop.versieInformatie"/>
  </office:meta>
</office:document-meta>
</file>