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denhout, ingekomen aanvraag omgevingsvergunning Z-HZ_WABO-2016-00262 Kuil 9 (K sectie F 3842) te Udenhout, bouwen van een villa, 28 januari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203 - Z-HZ_WABO-2016-00262 - I - Kuil 9 K sectie F 3842 te Udenhout.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2488</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488</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488</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denhout, ingekomen aanvraag omgevingsvergunning Z-HZ_WABO-2016-00262 Kuil 9 (K sectie F 3842) te Udenhout, bouwen van een villa, 28 jan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2488</meta:user-defined>
    <meta:user-defined meta:name="OVERHEIDop.GmbID/DC.identifier">gmb-2016-1248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71RH 9</meta:user-defined>
    <meta:user-defined meta:name="OVERHEIDop.woonplaats">Udenhout</meta:user-defined>
    <meta:user-defined meta:name="OVERHEIDop.straatnaam">Kuil</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7251 401942</meta:user-defined>
    <meta:user-defined meta:name="OVERHEIDop.versieInformatie"/>
  </office:meta>
</office:document-meta>
</file>