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aatschappelijke evenement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et college van burgemeester en wethouders</text:span> </text:p>
            <text:p text:style-name="al">gelet op het bepaalde in de Algemene Subsidieverordening 2013,</text:p>
            <text:p text:style-name="al">titel 4.2 van de Algemene wet bestuursrecht </text:p>
            <text:p text:style-name="al">en de artikelen 149 en 156 van de Gemeentewet</text:p>
            <text:p text:style-name="al">besluit vast te stellen de volgende:</text:p>
            <text:p text:style-name="al">
            <text:span text:style-name="nadrukvet">Subsidieregeling maatschappelijke evenementen</text:span>
            <text:span text:style-name="nadrukvet"> 2017</text:span>
          </text:p>
          </text:section>
          <text:section text:name="artikel_id1-3-2-2-2" text:style-name="artikel">
            <text:p text:style-name="artikel_kop_titel"><text:span text:style-name="artikel_kop_label">Artikel</text:span> <text:span text:style-name="artikel_kop_nr">1.</text:span> Definities</text:p>
            <text:p text:style-name="al">In deze subsidieregeling wordt verstaan onder:</text:p>
            <text:p text:style-name="al">-Maatschappelijk evenement: niet-commerciële, culturele evenementen in Best en hoofdzakelijk voor de inwoners van Best, welke de gemeente niet zelf wenst te organiseren, maar die zij wel van belang acht voor haar inwoners.</text:p>
          </text:section>
          <text:section text:name="artikel_id1-3-2-2-3" text:style-name="artikel">
            <text:p text:style-name="artikel_kop_titel"><text:span text:style-name="artikel_kop_label">Artikel</text:span> <text:span text:style-name="artikel_kop_nr">2.</text:span> Doel(groepen)</text:p>
            <text:p text:style-name="al">Organisatoren van maatschappelijke evenementen</text:p>
          </text:section>
          <text:section text:name="artikel_id1-3-2-2-4" text:style-name="artikel">
            <text:p text:style-name="artikel_kop_titel"><text:span text:style-name="artikel_kop_label">Artikel</text:span> <text:span text:style-name="artikel_kop_nr">3.</text:span> Subsidieaanvrager</text:p>
            <text:p text:style-name="al">De aanvrager is een rechtspersoon of rechtspersoon in oprichting zonder winstoogmerk die functioneert op basis van vrijwillige inzet. </text:p>
          </text:section>
          <text:section text:name="artikel_id1-3-2-2-5" text:style-name="artikel">
            <text:p text:style-name="artikel_kop_titel"><text:span text:style-name="artikel_kop_label">Artikel</text:span> <text:span text:style-name="artikel_kop_nr">4.</text:span> De te subsidiëren activiteiten</text:p>
            <text:p text:style-name="al">Subsidie kan worden verleend voor:</text:p>
            <text:list text:style-name="id1-3-2-2-5-3">
              <text:list-item text:style-override="id1-3-2-2-5-3-1">
                <text:number>a.</text:number>
                <text:p text:style-name="al">De sinterklaasintocht</text:p>
              </text:list-item>
              <text:list-item text:style-override="id1-3-2-2-5-3-2">
                <text:number>b.</text:number>
                <text:p text:style-name="al">Koningsdag</text:p>
              </text:list-item>
              <text:list-item text:style-override="id1-3-2-2-5-3-3">
                <text:number>c.</text:number>
                <text:p text:style-name="al">De carnavalsoptocht</text:p>
              </text:list-item>
              <text:list-item text:style-override="id1-3-2-2-5-3-4">
                <text:number>d.</text:number>
                <text:p text:style-name="al">Dodenherdenking op 4 mei</text:p>
              </text:list-item>
              <text:list-item text:style-override="id1-3-2-2-5-3-5">
                <text:number>e.</text:number>
                <text:p text:style-name="al">De viering van Bevrijdingsdag op 5 mei</text:p>
              </text:list-item>
              <text:list-item text:style-override="id1-3-2-2-5-3-6">
                <text:number>f.</text:number>
                <text:p text:style-name="al">De bevrijding van Best op 24 oktober </text:p>
              </text:list-item>
            </text:list>
          </text:section>
          <text:section text:name="artikel_id1-3-2-2-6" text:style-name="artikel">
            <text:p text:style-name="artikel_kop_titel"><text:span text:style-name="artikel_kop_label">Artikel</text:span> <text:span text:style-name="artikel_kop_nr">5.</text:span> Subsidievereisten</text:p>
            <text:p text:style-name="al">Om in aanmerking te komen voor een subsidie zoals bedoeld in artikel 4 onderdeel a. tot en met f. wordt voldaan aan de volgende eisen:</text:p>
            <text:list text:style-name="id1-3-2-2-6-3">
              <text:list-item text:style-override="id1-3-2-2-6-3-1">
                <text:number>-</text:number>
                <text:p text:style-name="al">Alleen groepsactiviteiten komen in aanmerking voor subsidie</text:p>
              </text:list-item>
              <text:list-item text:style-override="id1-3-2-2-6-3-2">
                <text:number>-</text:number>
                <text:p text:style-name="al">Alle vrijwilligers (die de mogelijkheid hebben om één op één te zijn met jeugdigen) moeten over een verklaring omtrent gedrag (VOG) beschikken.</text:p>
              </text:list-item>
              <text:list-item text:style-override="id1-3-2-2-6-3-3">
                <text:number>-</text:number>
                <text:p text:style-name="al">De aanvrager heeft voor de activiteit(-en) geen subsidie ontvangen middels een andere subsidieregeling van de gemeente Best.</text:p>
              </text:list-item>
            </text:list>
          </text:section>
          <text:section text:name="artikel_id1-3-2-2-7" text:style-name="artikel">
            <text:p text:style-name="artikel_kop_titel"><text:span text:style-name="artikel_kop_label">Artikel</text:span> <text:span text:style-name="artikel_kop_nr">6.</text:span> Subsidieplafond/verdeling van de subsidie</text:p>
            <text:list text:style-name="id1-3-2-2-7-2">
              <text:list-item text:style-override="id1-3-2-2-7-2">
                <text:number>1.</text:number>
                <text:p text:style-name="al">Het subsidieplafond voor het subsidiëren van activiteiten zoals genoemd in artikel 4 wordt jaarlijks vastgesteld.</text:p>
              </text:list-item>
              <text:list-item text:style-override="id1-3-2-2-7-3">
                <text:number>2.</text:number>
                <text:p text:style-name="al">Indien het bedrag waarvoor op basis van deze subsidieregeling een subsidie zou moeten worden verleend, aan diegene die daartoe tijdig een aanvraag hebben ingediend en die aan de vereisten voldoen, groter is dan het op grond van het eerste lid vastgestelde plafond voor subsidies, worden de betrokken subsidies naar evenredigheid verminderd.</text:p>
              </text:list-item>
            </text:list>
          </text:section>
          <text:section text:name="artikel_id1-3-2-2-8" text:style-name="artikel">
            <text:p text:style-name="artikel_kop_titel"><text:span text:style-name="artikel_kop_label">Artikel</text:span> <text:span text:style-name="artikel_kop_nr">7.</text:span> Subsidiehoogte</text:p>
            <text:list text:style-name="id1-3-2-2-8-2">
              <text:list-item text:style-override="id1-3-2-2-8-2-1">
                <text:number>1.</text:number>
                <text:p text:style-name="al">Het college bepaalt de hoogte van de subsidie op basis van de door het college noodzakelijk geachte subsidiabele kosten, met in achtneming van de onder lid 2 van dit artikel genoemde wegingscriteria.</text:p>
              </text:list-item>
              <text:list-item text:style-override="id1-3-2-2-8-2-2">
                <text:number>2.</text:number>
                <text:p text:style-name="al">Bij de beoordeling van de subsidieaanvragen worden de volgende wegingscriteria in acht genomen:</text:p>
                <text:list text:style-name="id1-3-2-2-8-2-2-3">
                  <text:list-item text:style-override="id1-3-2-2-8-2-2-3-1">
                    <text:number>-</text:number>
                    <text:p text:style-name="al">
                    <text:span text:style-name="nadrukvet">Doeltreffendheid</text:span>
                  </text:p>
                  </text:list-item>
                </text:list>
              </text:list-item>
            </text:list>
            <text:p text:style-name="al">Ons uitgangspunt is dat subsidie wordt verleend voor activiteiten. Daarbij gaat het om de vraag of de activiteiten voldoende bijdragen aan de beleidsdoelen die zijn vastgesteld en de gewenste maatschappelijke effecten. Dit noemen we doeltreffendheid. Welke doelen we nastreven en wat we daarbij van organisaties verwachten hebben we beschreven in artikel 2, 4 en 5. </text:p>
            <text:p text:style-name="al">-<text:span text:style-name="nadrukvet">Doelmatigheid</text:span></text:p>
            <text:p text:style-name="al">Een belangrijke voorwaarde voor subsidie is dat de activiteit doelmatig is. Daarbij gaat het om de vraag of een subsidiebedrag aanvaardbaar is ten opzichte van wat daarmee bereikt wordt en of de budgetten efficiënt worden ingezet. We verwachten dat organisaties een inzichtelijke en logische kostprijsopbouw van de activiteiten leveren. </text:p>
            <text:p text:style-name="al">-<text:span text:style-name="nadrukvet">Financiële draagkracht</text:span></text:p>
            <text:p text:style-name="al">Bij de subsidieverlening doen we een beroep op de eigen verantwoordelijkheid van inwoners en organisaties. Subsidie wordt alleen verleend als financiering door de gemeente noodzakelijk is en de overige mogelijkheden voor het verkrijgen van inkomsten voldoende zijn benut. Subsidieverlening vormt zo het sluitstuk. We verwachten van organisaties dat zij hun draagkracht maximaal benutten door zich voldoende in te spannen om inkomsten te werven uit deelnemersbijdragen, contributie, entreeprijzen, donaties, fondsen en sponsoring, ect.</text:p>
            <text:p text:style-name="al">-<text:span text:style-name="nadrukvet">Vernieuwing</text:span></text:p>
            <text:p text:style-name="al">Van organisaties wordt verwacht dat zij hun aanbod regelmatig evalueren zodat het blijft voldoen aan de behoefte van de doelgroep en aansluit bij de doelen van de gemeente. Ook is het belangrijk dat organisaties oog houden voor veranderingen in de vraag van de samenleving.</text:p>
            <text:p text:style-name="al">-<text:span text:style-name="nadrukvet">Samenwerking</text:span></text:p>
            <text:p text:style-name="al">We verwachten dat de activiteiten bijdragen aan de betrokkenheid van inwoners bij de samenleving. Van organisatoren wordt gevraagd om open te staan voor andere organisatie met dezelfde doelen en zo mogelijk verbindingen te leggen. </text:p>
            <text:p text:style-name="al">-<text:span text:style-name="nadrukvet">Toegankelijkheid</text:span></text:p>
            <text:p text:style-name="al">De gemeente hecht sterk aan een toegankelijk aanbod van activiteiten en voorzieningen. Hierbij gaat het om de vraag of een organisatie open is naar de samenleving en de buurt. We verwachten dat organisaties de interactie zoeken met de buurt en voldoende bekendheid geven aan de activiteiten. Daarbij is het van belang dat organisaties open staan voor inwoners met een beperking en kwetsbare groepen. Het uitgangspunt is dat deze groepen inwoners zo veel mogelijk in staat worden gesteld om deel te nemen aan het reguliere aanbod van activiteiten en voorzieningen.</text:p>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
                <text:number>1.</text:number>
                <text:p text:style-name="al">De aanvraag wordt ingediend met gebruikmaking van een aanvraagformulier.</text:p>
              </text:list-item>
              <text:list-item text:style-override="id1-3-2-2-9-3">
                <text:number>2.</text:number>
                <text:p text:style-name="al">In afwijking van de Algemene Subsidieverordening moet een subsidie uiterlijk 1 oktober in het jaar voorafgaand aan het jaar waarin de activiteiten worden uitgevoerd worden ingediend.</text:p>
              </text:list-item>
            </text:list>
          </text:section>
          <text:section text:name="artikel_id1-3-2-2-10" text:style-name="artikel">
            <text:p text:style-name="artikel_kop_titel"><text:span text:style-name="artikel_kop_label">Artikel</text:span> <text:span text:style-name="artikel_kop_nr">9.</text:span> Inwerkingtreding</text:p>
            <text:p text:style-name="al">Deze regeling treedt in werking op 15 september 2016 en is van toepassing op aanvragen voor subsidie voor maatschappelijke evenementen vanaf 1 januari 2017.</text:p>
            <text:p text:style-name="al">Deze regeling vervangt de ‘Nadere regeling subsidieverstrekking vrijwilligersorganisaties”.</text:p>
          </text:section>
          <text:section text:name="artikel_id1-3-2-2-11" text:style-name="artikel">
            <text:p text:style-name="artikel_kop_titel"><text:span text:style-name="artikel_kop_label">Artikel</text:span> <text:span text:style-name="artikel_kop_nr">10.</text:span> Citeerregel</text:p>
            <text:p text:style-name="al">Deze regeling wordt aangehaald als: subsidieregeling maatschappelijke evenementen 2017.</text:p>
            <text:p text:style-name="al">Alsdus vastgesteld in de collegevergadering van 23 augustus 2016</text:p>
            <text:p text:style-name="al">Het college van burgemeester en wethouders van Best</text:p>
            <text:p text:style-name="al">de gemeentesecretaris de burgemeester</text:p>
            <text:p text:style-name="al">drs. C.M.M. Noordman drs. A.G.T. van Aert</text:p>
            <text:p text:style-name="al"> / / /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st.</text:p>
            </table:table-cell>
            <table:table-cell office:value-type="string" table:style-name="header.C">
              <text:p text:style-name="headerright"><text:span text:style-name="nr">Nr. 124879</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79</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79</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maatschappelijke evenemen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879</meta:user-defined>
    <meta:user-defined meta:name="OVERHEIDop.GmbID/DC.identifier">gmb-2016-124879</meta:user-defined>
    <meta:user-defined meta:name="OVERHEID.TaxonomieBeleidsagenda/OVERHEID.category">Cultuur en recreatie | Organisatie en beleid</meta:user-defined>
    <meta:user-defined meta:name="OVERHEID.Gemeente/DC.spatial">Best</meta:user-defined>
    <meta:user-defined meta:name="OVERHEID.Organisatietype/OVERHEID.organisationType">gemeente</meta:user-defined>
    <meta:user-defined meta:name="OVERHEID.Gemeente/DC.creator">Best</meta:user-defined>
    <dc:language>nl</dc:language>
    <meta:user-defined meta:name="OVERHEID.Informatietype/DC.type">officiële publicatie</meta:user-defined>
    <meta:user-defined meta:name="OVERHEID.Gemeente/OVERHEID.authority">Best</meta:user-defined>
    <meta:user-defined meta:name="OVERHEID.Gemeente/DCTERMS.publisher">Best</meta:user-defined>
    <meta:user-defined meta:name="OVERHEIDgvop.Informatietype/DC.type">Verordeningen</meta:user-defined>
    <meta:user-defined meta:name="OVERHEIDop.versieInformatie"/>
  </office:meta>
</office:document-meta>
</file>