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vier bomen, Herenstraat ter hoogte van Serviceflat Park Overbosch in Voorhout, Kenmerk 201613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vier bomen</text:p>
            <text:p text:style-name="common-al">
            <text:span text:style-name="nadrukcur">Verzenddatum besluit:  </text:span>
            <text:span text:style-name="nadrukcur">8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487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vier bomen, Herenstraat ter hoogte van Serviceflat Park Overbosch in Voorhout, Kenmerk 20161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76</meta:user-defined>
    <meta:user-defined meta:name="OVERHEIDop.GmbID/DC.identifier">gmb-2016-124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H 4a</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98 470395</meta:user-defined>
    <meta:user-defined meta:name="OVERHEIDop.versieInformatie"/>
  </office:meta>
</office:document-meta>
</file>