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Waterlaat fase VI (sectie I, nummer 1307), bouwen van een bedrijfshal met kantoor 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181</text:p>
            <text:p text:style-name="common-al">Omschrijving: Bergeijk, Waterlaat fase VI (sectie I, nummer 1307), bouwen van een bedrijfshal met kantoor en showroom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87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7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7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Waterlaat fase VI (sectie I, nummer 1307), bouwen van een bedrijfshal met kantoor en show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75</meta:user-defined>
    <meta:user-defined meta:name="OVERHEIDop.GmbID/DC.identifier">gmb-2016-1248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SP 6</meta:user-defined>
    <meta:user-defined meta:name="OVERHEIDop.woonplaats">Bergeijk</meta:user-defined>
    <meta:user-defined meta:name="OVERHEIDop.straatnaam">Galgenber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687 369774</meta:user-defined>
    <meta:user-defined meta:name="OVERHEIDop.versieInformatie"/>
  </office:meta>
</office:document-meta>
</file>