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Dorpstraat 7, aanpassen van het dak (gedeeltelijk isoleren met renovatieplaten boven het woonhuis en dakplaten boven het voormalige stalgedeelte, dak van het schuurgedeelte zal worden opgehoog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48</text:p>
            <text:p text:style-name="common-al">Datum verzonden: 06-09-2016 </text:p>
            <text:p text:style-name="common-al">Omschrijving: Luyksgestel, Dorpstraat 7, aanpassen van het dak (gedeeltelijk isoleren met renovatieplaten boven het woonhuis en dakplaten boven het voormalige stalgedeelte, dak van het schuurgedeelte zal worden opgehoogd)</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87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7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7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Dorpstraat 7, aanpassen van het dak (gedeeltelijk isoleren met renovatieplaten boven het woonhuis en dakplaten boven het voormalige stalgedeelte, dak van het schuurgedeelte zal worden opgehoo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74</meta:user-defined>
    <meta:user-defined meta:name="OVERHEIDop.GmbID/DC.identifier">gmb-2016-124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E 7</meta:user-defined>
    <meta:user-defined meta:name="OVERHEIDop.woonplaats">Luyksgestel</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027 366638</meta:user-defined>
    <meta:user-defined meta:name="OVERHEIDop.versieInformatie"/>
  </office:meta>
</office:document-meta>
</file>