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mateurkuns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ubsidieregeling amateurkunsten 2017</text:span> </text:p>
            <text:p text:style-name="al">Het college van burgemeester en wethouders,</text:p>
            <text:p text:style-name="al">gelet op het bepaalde in de Algemene Subsidieverordening 2013,</text:p>
            <text:p text:style-name="al">titel 4.2 van de Algemene wet bestuursrecht </text:p>
            <text:p text:style-name="al">en de artikelen 149 en 156 van de Gemeentewet</text:p>
            <text:p text:style-name="al">besluit vast te stellen de volgende:</text:p>
            <text:p text:style-name="al">
            <text:span text:style-name="nadrukvet">Subsidieregeling </text:span>
            <text:span text:style-name="nadrukvet">amateurkunsten</text:span>
            <text:span text:style-name="nadrukvet"> 2017</text:span>
          </text:p>
          </text:section>
          <text:section text:name="artikel_id1-3-2-2-2" text:style-name="artikel">
            <text:p text:style-name="artikel_kop_titel"><text:span text:style-name="artikel_kop_label">Artikel</text:span> <text:span text:style-name="artikel_kop_nr">1.</text:span> Definities</text:p>
            <text:p text:style-name="al">In deze subsidieregeling wordt verstaan onder:</text:p>
            <text:list text:style-name="id1-3-2-2-2-3">
              <text:list-item text:style-override="id1-3-2-2-2-3-1">
                <text:number>-</text:number>
                <text:p text:style-name="al">Subsidie per kalenderjaar: deze subsidievorm is bedoeld voor activiteiten met een structureel karakter en wordt per kalenderjaar verleend.</text:p>
              </text:list-item>
              <text:list-item text:style-override="id1-3-2-2-2-3-2">
                <text:number>-</text:number>
                <text:p text:style-name="al">Subsidie voor een bepaalde activiteit: deze subsidievorm is bedoeld voor eenmalige projecten of activiteiten.</text:p>
              </text:list-item>
            </text:list>
          </text:section>
          <text:section text:name="artikel_id1-3-2-2-3" text:style-name="artikel">
            <text:p text:style-name="artikel_kop_titel"><text:span text:style-name="artikel_kop_label">Artikel</text:span> <text:span text:style-name="artikel_kop_nr">2.</text:span> Doel(groepen)</text:p>
            <text:p text:style-name="al">De gemeente Best wil amateurkunst in de breedte stimuleren, waarbij de nadruk ligt op zelfredzaamheid en een beperkte financiële ondersteuning van de amateurkunsten. Wij streven naar een verdeling over de volgende vier disciplines: podiumkunst, beeldende kunst, letteren en cultuurparticipatie. Tevens heeft de gemeente op basis van de mediawet een zorgplicht voor de bekostiging van de lokale omroep.</text:p>
          </text:section>
          <text:section text:name="artikel_id1-3-2-2-4" text:style-name="artikel">
            <text:p text:style-name="artikel_kop_titel"><text:span text:style-name="artikel_kop_label">Artikel</text:span> <text:span text:style-name="artikel_kop_nr">3.</text:span> Subsidieaanvrager</text:p>
            <text:p text:style-name="al">De aanvrager is een rechtspersoon of rechtspersoon in oprichting zonder winstoogmerk die functioneert op basis van vrijwillige inzet. </text:p>
          </text:section>
          <text:section text:name="artikel_id1-3-2-2-5" text:style-name="artikel">
            <text:p text:style-name="artikel_kop_titel"><text:span text:style-name="artikel_kop_label">Artikel</text:span> <text:span text:style-name="artikel_kop_nr">4.</text:span> De te subsidiëren activiteiten</text:p>
            <text:list text:style-name="id1-3-2-2-5-2">
              <text:list-item text:style-override="id1-3-2-2-5-2">
                <text:number>1.</text:number>
                <text:p text:style-name="al">Subsidie kan worden verleend voor:</text:p>
                <text:list text:style-name="id1-3-2-2-5-2-3">
                  <text:list-item text:style-override="id1-3-2-2-5-2-3-1">
                    <text:number>a.</text:number>
                    <text:p text:style-name="al">activiteiten op het gebied van podiumkunsten ( theater, dans, muziek);</text:p>
                  </text:list-item>
                  <text:list-item text:style-override="id1-3-2-2-5-2-3-2">
                    <text:number>b.</text:number>
                    <text:p text:style-name="al">activiteiten op het gebied van beeldende kunst (tentoonstellingen in openbare ruimte);</text:p>
                  </text:list-item>
                  <text:list-item text:style-override="id1-3-2-2-5-2-3-3">
                    <text:number>c.</text:number>
                    <text:p text:style-name="al">activiteiten op het gebied van letteren (lezingen en literaire avonden);</text:p>
                  </text:list-item>
                  <text:list-item text:style-override="id1-3-2-2-5-2-3-4">
                    <text:number>d.</text:number>
                    <text:p text:style-name="al">activiteiten op het gebied van cultuurparticipatie (cultuureducatie en cultuurdeelname in de wijk)</text:p>
                  </text:list-item>
                  <text:list-item text:style-override="id1-3-2-2-5-2-3-5">
                    <text:number>e.</text:number>
                    <text:p text:style-name="al">het houden van één lokale omroep met zendmachtiging.</text:p>
                  </text:list-item>
                </text:list>
              </text:list-item>
              <text:list-item text:style-override="id1-3-2-2-5-3">
                <text:number>2.</text:number>
                <text:p text:style-name="al">De subsidie, zoals bedoeld in het eerste lid, wordt als een subsidie per kalenderjaar of als subsidie voor een bepaalde activiteit verleend.</text:p>
              </text:list-item>
            </text:list>
          </text:section>
          <text:section text:name="artikel_id1-3-2-2-6" text:style-name="artikel">
            <text:p text:style-name="artikel_kop_titel"><text:span text:style-name="artikel_kop_label">Artikel</text:span> <text:span text:style-name="artikel_kop_nr">5.</text:span> Subsidievereisten</text:p>
            <text:p text:style-name="al">Om in aanmerking te komen voor een subsidie zoals bedoeld in artikel 4 onderdeel a. tot en met d. wordt voldaan aan de volgende eisen:</text:p>
            <text:list text:style-name="id1-3-2-2-6-3">
              <text:list-item text:style-override="id1-3-2-2-6-3-1">
                <text:number>-</text:number>
                <text:p text:style-name="al">Alleen groepsactiviteiten komen in aanmerking voor subsidie</text:p>
              </text:list-item>
              <text:list-item text:style-override="id1-3-2-2-6-3-2">
                <text:number>-</text:number>
                <text:p text:style-name="al">Alle vrijwilligers (die de mogelijkheid hebben om één op één te zijn met jeugdigen) moeten over een verklaring omtrent gedrag (VOG) beschikken.</text:p>
              </text:list-item>
              <text:list-item text:style-override="id1-3-2-2-6-3-3">
                <text:number>-</text:number>
                <text:p text:style-name="al">De aanvrager heeft voor de activiteit(-en) geen subsidie ontvangen middels een andere subsidieregeling van de gemeente Best.</text:p>
              </text:list-item>
            </text:list>
          </text:section>
          <text:section text:name="artikel_id1-3-2-2-7" text:style-name="artikel">
            <text:p text:style-name="artikel_kop_titel"><text:span text:style-name="artikel_kop_label">Artikel</text:span> <text:span text:style-name="artikel_kop_nr">6.</text:span> Subsidieplafond/verdeling van de subsidie</text:p>
            <text:list text:style-name="id1-3-2-2-7-2">
              <text:list-item text:style-override="id1-3-2-2-7-2">
                <text:number>1.</text:number>
                <text:p text:style-name="al">Het subsidieplafond voor het subsidiëren van activiteiten per kalenderjaar zoals genoemd in artikel 4 wordt jaarlijks vastgesteld.</text:p>
              </text:list-item>
              <text:list-item text:style-override="id1-3-2-2-7-3">
                <text:number>2.</text:number>
                <text:p text:style-name="al">Het subsidieplafond voor een subsidie voor een bepaalde activiteit wordt jaarlijks vastgesteld. </text:p>
              </text:list-item>
              <text:list-item text:style-override="id1-3-2-2-7-4">
                <text:number>3.</text:number>
                <text:p text:style-name="al">Het subsidieplafond voor de Lokale Omroep wordt jaarlijks vastgesteld. </text:p>
              </text:list-item>
              <text:list-item text:style-override="id1-3-2-2-7-5">
                <text:number>4.</text:number>
                <text:p text:style-name="al">Indien het bedrag waarvoor op basis van deze subsidieregeling een subsidie per kalenderjaar zou moeten worden verleend, aan diegene die daartoe tijdig een aanvraag hebben ingediend en die aan de vereisten voldoen, groter is dan het op grond van het eerste lid vastgestelde plafond voor subsidies, worden de betrokken subsidies naar evenredigheid verminderd.</text:p>
              </text:list-item>
              <text:list-item text:style-override="id1-3-2-2-7-6">
                <text:number>5.</text:number>
                <text:p text:style-name="al">Indien het bedrag waarvoor op basis van deze subsidieregeling een eenmalige subsidie zou moeten worden verleend, aan diegenen die daartoe tijdig een aanvraag hebben ingediend en die aan de vereisten voldoen, groter is dan het op grond van het in tweede lid vastgestelde plafond voor eenmalige subsidies, wordt op de aanvragen beslist op volgorde waarop ze binnenkomen. </text:p>
              </text:list-item>
            </text:list>
          </text:section>
          <text:section text:name="artikel_id1-3-2-2-8" text:style-name="artikel">
            <text:p text:style-name="artikel_kop_titel"><text:span text:style-name="artikel_kop_label">Artikel</text:span> <text:span text:style-name="artikel_kop_nr">7.</text:span> Subsidiehoogte</text:p>
            <text:list text:style-name="id1-3-2-2-8-2">
              <text:list-item text:style-override="id1-3-2-2-8-2-1">
                <text:number>1.</text:number>
                <text:p text:style-name="al">Het college bepaalt de hoogte van de subsidie op basis van de door het college noodzakelijk geachte subsidiabele kosten, met in achtneming van de onder lid 3 van dit artikel genoemde wegingscriteria.</text:p>
              </text:list-item>
              <text:list-item text:style-override="id1-3-2-2-8-2-2">
                <text:number>2.</text:number>
                <text:p text:style-name="al">De hoogte van de subsidie voor een lokale omroep wordt bepaald aan de hand van het aantal woningen maal een vast bedrag.</text:p>
              </text:list-item>
              <text:list-item text:style-override="id1-3-2-2-8-2-3">
                <text:number>3.</text:number>
                <text:p text:style-name="al">Bij de beoordeling van de subsidieaanvragen worden de volgende wegingscriteria in acht genomen:</text:p>
                <text:list text:style-name="id1-3-2-2-8-2-3-3">
                  <text:list-item text:style-override="id1-3-2-2-8-2-3-3-1">
                    <text:number>-</text:number>
                    <text:p text:style-name="al">
                    <text:span text:style-name="nadrukvet">Doeltreffendheid</text:span>
                  </text:p>
                  </text:list-item>
                </text:list>
              </text:list-item>
            </text:list>
            <text:p text:style-name="al">Ons uitgangspunt is dat subsidie wordt verleend voor activiteiten. Daarbij gaat het om de vraag of de activiteiten voldoende bijdragen aan de beleidsdoelen die zijn vastgesteld en de gewenste maatschappelijke effecten. Dit noemen we doeltreffendheid. Welke doelen we nastreven en wat we daarbij van organisaties verwachten hebben we beschreven in artikel 2, 4 en 5. </text:p>
            <text:p text:style-name="al">-<text:span text:style-name="nadrukvet">Doelmatigheid</text:span></text:p>
            <text:p text:style-name="al">Een belangrijke voorwaarde voor subsidie is dat de activiteit doelmatig is. Daarbij gaat het om de vraag of een subsidiebedrag aanvaardbaar is ten opzichte van wat daarmee bereikt wordt en of de budgetten efficiënt worden ingezet. We verwachten dat organisaties een inzichtelijke en logische kostprijsopbouw van de activiteiten leveren. </text:p>
            <text:p text:style-name="al">-<text:span text:style-name="nadrukvet">Financiële draagkracht</text:span></text:p>
            <text:p text:style-name="al">Bij de subsidieverlening doen we een beroep op de eigen verantwoordelijkheid van inwoners en organisaties. Subsidie wordt alleen verleend als financiering door de gemeente noodzakelijk is en de overige mogelijkheden voor het verkrijgen van inkomsten voldoende zijn benut. Subsidieverlening vormt zo het sluitstuk. We verwachten van organisaties dat zij hun draagkracht maximaal benutten door zich voldoende in te spannen om inkomsten te werven uit deelnemersbijdragen, contributie, entreeprijzen, donaties, fondsen en sponsoring, et cetera. Het eigen vermogen, maar ook bijvoorbeeld middelen die via gelieerde organisaties beschikbaar kunnen worden gemaakt, maken deel uit van de beoordeling van de aanvraag. De wijze waarop het eigen vermogen wordt meegewogen is afhankelijk van individuele omstandigheden.</text:p>
            <text:p text:style-name="al">-<text:span text:style-name="nadrukvet">Vernieuwing</text:span></text:p>
            <text:p text:style-name="al">Van organisaties wordt verwacht dat zij hun aanbod regelmatig evalueren zodat het blijft voldoen aan de behoefte van de doelgroep en aansluit bij de doelen van de gemeente. Ook is het belangrijk dat organisaties oog houden voor veranderingen in de vraag van de samenleving. Nieuwe innovatieve projecten die een vliegwiel vormen naar concrete verbeteringen in de samenleving kunnen ter stimulering worden ondersteund met een eenmalige subsidie.</text:p>
            <text:p text:style-name="al">-<text:span text:style-name="nadrukvet">Samenwerking</text:span></text:p>
            <text:p text:style-name="al">De activiteiten waarvoor subsidie wordt verleend staan over het algemeen niet op zichzelf. Zij zijn onderdeel van een sociale structuur en de buurt. We verwachten dat de activiteiten bijdragen aan de betrokkenheid van inwoners bij de samenleving. Van organisatoren wordt gevraagd om open te staan voor andere organisatie met dezelfde doelen of voor initiatieven in de buurt en zo mogelijk verbindingen te leggen. Samenwerking schept kansen voor nieuwe initiatieven en verlaagt de drempels om deel te nemen aan activiteiten.</text:p>
            <text:p text:style-name="al">-<text:span text:style-name="nadrukvet">Toegankelijkheid</text:span></text:p>
            <text:p text:style-name="al">De gemeente hecht sterk aan een toegankelijk aanbod van activiteiten en voorzieningen. Hierbij gaat het om de vraag of een organisatie open is naar de samenleving en de buurt. We verwachten dat organisaties de interactie zoeken met de buurt en voldoende bekendheid geven aan de activiteiten. Daarbij is het van belang dat organisaties open staan voor inwoners met een beperking en kwetsbare groepen. Het uitgangspunt is dat deze groepen inwoners zo veel mogelijk in staat worden gesteld om deel te nemen aan het reguliere aanbod van activiteiten en voorzieningen.</text:p>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De aanvraag wordt ingediend met gebruikmaking van een aanvraagformulier.</text:p>
              </text:list-item>
              <text:list-item text:style-override="id1-3-2-2-9-3">
                <text:number>2.</text:number>
                <text:p text:style-name="al">In afwijking van de Algemene Subsidieverordening moet een subsidie per kalenderjaar uiterlijk 1 oktober in het jaar voorafgaand aan het jaar waarin de activiteiten worden uitgevoerd worden ingediend.</text:p>
              </text:list-item>
              <text:list-item text:style-override="id1-3-2-2-9-4">
                <text:number>3.</text:number>
                <text:p text:style-name="al">Een aanvraag voor een subsidie voor een bepaalde activiteit moet tenminste 13 weken voor het begin van de activiteit worden ingediend.</text:p>
              </text:list-item>
            </text:list>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15 september 2016 en is van toepassing op aanvragen voor subsidie voor amateurkunsten vanaf 1 januari 2017.</text:p>
            <text:p text:style-name="al">Deze regeling vervangt de “Nadere regeling subsidieverstrekking vrijwilligersorganisaties”. </text:p>
          </text:section>
          <text:section text:name="artikel_id1-3-2-2-11" text:style-name="artikel">
            <text:p text:style-name="artikel_kop_titel"><text:span text:style-name="artikel_kop_label">Artikel</text:span> <text:span text:style-name="artikel_kop_nr">10.</text:span> Citeerregel</text:p>
            <text:p text:style-name="al">Deze regeling wordt aangehaald als: subsidieregeling amateurkunsten 2017.</text:p>
            <text:p text:style-name="al">Aldus vastgesteld in de collegevergadering van 23 augustus 2016</text:p>
            <text:p text:style-name="al">Het college van burgemeester en wethouders van Best</text:p>
            <text:p text:style-name="al">de gemeentesecretaris de burgemeester</text:p>
            <text:p text:style-name="al">drs. C.M.M. Noordman drs. A.G.T. van Aert</text:p>
            <text:p text:style-name="al"> / / /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2487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7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7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mateurkuns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873</meta:user-defined>
    <meta:user-defined meta:name="OVERHEIDop.GmbID/DC.identifier">gmb-2016-124873</meta:user-defined>
    <meta:user-defined meta:name="OVERHEID.TaxonomieBeleidsagenda/OVERHEID.category">Cultuur en recreatie | Organisatie en beleid</meta:user-defined>
    <meta:user-defined meta:name="OVERHEID.Gemeente/DC.spatial">Best</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OVERHEID.authority">Best</meta:user-defined>
    <meta:user-defined meta:name="OVERHEID.Gemeente/DCTERMS.publisher">Best</meta:user-defined>
    <meta:user-defined meta:name="OVERHEIDgvop.Informatietype/DC.type">Verordeningen</meta:user-defined>
    <meta:user-defined meta:name="OVERHEIDop.versieInformatie"/>
  </office:meta>
</office:document-meta>
</file>