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Kermis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Huissen van 23 tot en met 27 september 2016 te Huissen (13-9-2016) <text:span text:style-name="nadrukcur">(6851 AG en 6852 AH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487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7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7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Kermis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872</meta:user-defined>
    <meta:user-defined meta:name="OVERHEIDop.GmbID/DC.identifier">gmb-2016-1248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G 12</meta:user-defined>
    <meta:user-defined meta:name="OVERHEIDop.woonplaats">Huissen</meta:user-defined>
    <meta:user-defined meta:name="OVERHEIDop.straatnaam">Markt</meta:user-defined>
    <meta:user-defined meta:name="OVERHEID.PostcodeHuisnummer/OVERHEIDop.postcodeHuisnummer">6852AH 12</meta:user-defined>
    <meta:user-defined meta:name="OVERHEIDop.straatnaam">De Markies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285 438883</meta:user-defined>
    <meta:user-defined meta:name="OVERHEID.EPSG28992/DC.spatial">192254 439130</meta:user-defined>
    <meta:user-defined meta:name="OVERHEIDop.versieInformatie"/>
  </office:meta>
</office:document-meta>
</file>