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Havenkant 8 in Moerdijk</text:p>
                  </table:table-cell>
                  <table:table-cell table:style-name="entry" table:number-rows-spanned="1" table:number-columns-spanned="1">
                    <text:p text:style-name="table_al">uitbreiden van een   opslagruimte met kantoor (wijzigen van een eerder verleende   omgevingsvergunning)</text:p>
                  </table:table-cell>
                  <table:table-cell table:style-name="entry" table:number-rows-spanned="1" table:number-columns-spanned="1">
                    <text:p text:style-name="table_al">11 juli 2016</text:p>
                  </table:table-cell>
                </table:table-row>
                <table:table-row table:style-name="row">
                  <table:table-cell table:style-name="entry" table:number-rows-spanned="1" table:number-columns-spanned="1">
                    <text:p text:style-name="table_al">Korhoenweg 12 in Klundert</text:p>
                  </table:table-cell>
                  <table:table-cell table:style-name="entry" table:number-rows-spanned="1" table:number-columns-spanned="1">
                    <text:p text:style-name="table_al">uitbreiden van de   bestaande bebouwing</text:p>
                  </table:table-cell>
                  <table:table-cell table:style-name="entry" table:number-rows-spanned="1" table:number-columns-spanned="1">
                    <text:p text:style-name="table_al">28 juni 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wordt verlengd met maximaal 6 weken om zo mogelijk tot een positief besluit op de aanvraag te kunnen kom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487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71</meta:user-defined>
    <meta:user-defined meta:name="OVERHEIDop.GmbID/DC.identifier">gmb-2016-12487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1AA 8</meta:user-defined>
    <meta:user-defined meta:name="OVERHEIDop.woonplaats">Moerdijk</meta:user-defined>
    <meta:user-defined meta:name="OVERHEIDop.straatnaam">Havenkant</meta:user-defined>
    <meta:user-defined meta:name="OVERHEID.PostcodeHuisnummer/OVERHEIDop.postcodeHuisnummer">4791RM 12</meta:user-defined>
    <meta:user-defined meta:name="OVERHEIDop.woonplaats">Klundert</meta:user-defined>
    <meta:user-defined meta:name="OVERHEIDop.straatnaam">Korhoen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219 413355</meta:user-defined>
    <meta:user-defined meta:name="OVERHEID.EPSG28992/DC.spatial">97729 408566</meta:user-defined>
    <meta:user-defined meta:name="OVERHEIDop.versieInformatie"/>
  </office:meta>
</office:document-meta>
</file>