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on ambtshalve op te schorten met de aanduiding Land Onbekend, omdat uit een ingesteld onderzoek geen uitsluitsel is verkregen omtrent de verblijfplaats van:</text:p>
            <text:p text:style-name="common-al">Camará Mussa 02-03-196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486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6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68</meta:user-defined>
    <meta:user-defined meta:name="OVERHEIDop.GmbID/DC.identifier">gmb-2016-124868</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R 32</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50 469828</meta:user-defined>
    <meta:user-defined meta:name="OVERHEIDop.versieInformatie"/>
  </office:meta>
</office:document-meta>
</file>