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ontvangen kennisgeving incidentele festiviteit; voor een zwemfeest in zwembad Het Wedde, Richard Wagnerlaan 85 op 24 september 2016 van 21.00 uur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6/001822</text:span>
          </text:p>
            <text:p text:style-name="tussenkopcur">De kennisgeving is naar de aanvrager verzonden op 8 september 2016  </text:p>
            <text:p text:style-name="tussenkopcur">
            <text:span text:style-name="nadrukcur">
              <text:span text:style-name="nadrukvet">Meer informatie</text:span>
            </text:span>
          </text:p>
            <text:p text:style-name="tussenkopcur">Afdeling Publiekszaken, telefoon: 14070</text:p>
            <text:p text:style-name="common-al"/>
            <text:p text:style-name="common-al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common-al"/>
            <text:p text:style-name="common-al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486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6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6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ontvangen kennisgeving incidentele festiviteit; voor een zwemfeest in zwembad Het Wedde, Richard Wagnerlaan 85 op 24 september 2016 van 21.00 uur tot 0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62</meta:user-defined>
    <meta:user-defined meta:name="OVERHEIDop.GmbID/DC.identifier">gmb-2016-124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CD 85</meta:user-defined>
    <meta:user-defined meta:name="OVERHEIDop.woonplaats">Voorschoten</meta:user-defined>
    <meta:user-defined meta:name="OVERHEIDop.straatnaam">Richard Wagner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051 461567</meta:user-defined>
    <meta:user-defined meta:name="OVERHEIDop.versieInformatie"/>
  </office:meta>
</office:document-meta>
</file>