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osstraat 28, 2153 AJ, kappen van 10 bomen, 08-09-2016, 2016-00355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6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Bosstraat 28, 2153 AJ, kappen van 10 bomen, 08-09-2016, 2016-0035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60</meta:user-defined>
    <meta:user-defined meta:name="OVERHEIDop.GmbID/DC.identifier">gmb-2016-12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J 28</meta:user-defined>
    <meta:user-defined meta:name="OVERHEIDop.woonplaats">Nieuw-Vennep</meta:user-defined>
    <meta:user-defined meta:name="OVERHEIDop.straatnaam">Bo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30 475399</meta:user-defined>
    <meta:user-defined meta:name="OVERHEIDop.versieInformatie"/>
  </office:meta>
</office:document-meta>
</file>