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ontvangen kennisgeving incidentele festiviteit; voor een hockeyfeest in het clubgebouw, Dr. Mansveltkade 11 op 17 september 2016 van 21.30 uur tot 01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6/001934</text:span>
          </text:p>
            <text:p text:style-name="tussenkopcur">
            <text:span text:style-name="nadrukcur">De kennisgeving is naar de aanvrager verzonden op 8 september 2016</text:span>
  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common-al"/>
            <text:p text:style-name="common-al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</text:p>
            <text:p text:style-name="common-al"/>
            <text:p text:style-name="common-al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485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5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5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ontvangen kennisgeving incidentele festiviteit; voor een hockeyfeest in het clubgebouw, Dr. Mansveltkade 11 op 17 september 2016 van 21.30 uur tot 01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59</meta:user-defined>
    <meta:user-defined meta:name="OVERHEIDop.GmbID/DC.identifier">gmb-2016-124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Dr. Mansveltkad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963 463033</meta:user-defined>
    <meta:user-defined meta:name="OVERHEIDop.versieInformatie"/>
  </office:meta>
</office:document-meta>
</file>