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ragsholm 19, 2133 AM, maken van een dakopbouw op een bestaande aanbouw, 08-09-2016, 2016-00361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5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5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5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ragsholm 19, 2133 AM, maken van een dakopbouw op een bestaande aanbouw, 08-09-2016, 2016-0036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58</meta:user-defined>
    <meta:user-defined meta:name="OVERHEIDop.GmbID/DC.identifier">gmb-2016-12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AM 19</meta:user-defined>
    <meta:user-defined meta:name="OVERHEIDop.woonplaats">Hoofddorp</meta:user-defined>
    <meta:user-defined meta:name="OVERHEIDop.straatnaam">Drags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95 480606</meta:user-defined>
    <meta:user-defined meta:name="OVERHEIDop.versieInformatie"/>
  </office:meta>
</office:document-meta>
</file>