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xtra kantoor inkomende goederen, Fahrenheit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Fahrenheitweg 1, voor het bouwen van een extra kantoor inkomende goederen, datum ontvangst 22 jan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4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48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8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8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extra kantoor inkomende goederen, Fahrenheit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485</meta:user-defined>
    <meta:user-defined meta:name="OVERHEIDop.GmbID/DC.identifier">gmb-2016-12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WR 1</meta:user-defined>
    <meta:user-defined meta:name="OVERHEIDop.woonplaats">Echt</meta:user-defined>
    <meta:user-defined meta:name="OVERHEIDop.straatnaam">Fahrenheit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885 348188</meta:user-defined>
    <meta:user-defined meta:name="OVERHEIDop.versieInformatie"/>
  </office:meta>
</office:document-meta>
</file>