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Allegondahoeve 1-3,  2131 NB, splitsen van perceel van kantoor/woonhuis naar 2 woningen, 07-09-2016, 2016-004233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4848</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48</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48</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Allegondahoeve 1-3,  2131 NB, splitsen van perceel van kantoor/woonhuis naar 2 woningen, 07-09-2016, 2016-00423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848</meta:user-defined>
    <meta:user-defined meta:name="OVERHEIDop.GmbID/DC.identifier">gmb-2016-1248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NB 1</meta:user-defined>
    <meta:user-defined meta:name="OVERHEIDop.woonplaats">Hoofddorp</meta:user-defined>
    <meta:user-defined meta:name="OVERHEIDop.straatnaam">Allegondahoeve</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448 481399</meta:user-defined>
    <meta:user-defined meta:name="OVERHEIDop.versieInformatie"/>
  </office:meta>
</office:document-meta>
</file>