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3, 2152 KJ, realiseren van grondboringen t.b.v. aardwarmte en koeling, 08-09-2016, 016-00424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4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dreef 3, 2152 KJ, realiseren van grondboringen t.b.v. aardwarmte en koeling, 08-09-2016, 016-0042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7</meta:user-defined>
    <meta:user-defined meta:name="OVERHEIDop.GmbID/DC.identifier">gmb-2016-12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3</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81 476366</meta:user-defined>
    <meta:user-defined meta:name="OVERHEIDop.versieInformatie"/>
  </office:meta>
</office:document-meta>
</file>